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bullet text:bullet-char="•" text:level="1">
        <style:list-level-properties text:min-label-width="10mm"/>
      </text:list-level-style-bullet>
    </text:list-style>
    <text:list-style style:name="id1-3-2-2-4-2-1-3-2-3-1">
      <text:list-level-style-bullet text:bullet-char="•" text:level="1">
        <style:list-level-properties text:min-label-width="10mm"/>
      </text:list-level-style-bullet>
    </text:list-style>
    <text:list-style style:name="id1-3-2-2-4-2-1-3-2-3-2">
      <text:list-level-style-bullet text:bullet-char="•" text:level="1">
        <style:list-level-properties text:min-label-width="10mm"/>
      </text:list-level-style-bullet>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beleidsregels voor de woonruimteverdeling (Beleidsregels woonruimteverdeling Woerden 2022)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 </text:p>
            <text:p text:style-name="al"/>
            <text:p text:style-name="al">gelet op de Huisvestingsverordening gemeente Woerden 2019; </text:p>
            <text:p text:style-name="al"/>
            <text:p text:style-name="al">Overwegende dat: </text:p>
            <text:p text:style-name="al"/>
            <text:p text:style-name="al">a. het wenselijk is de bepalingen van de Huisvestingsverordening gemeente Woerden 2019, nader uit te werken en zo uitvoering te geven aan het gemeentelijk woonbeleid.</text:p>
            <text:p text:style-name="al">b. in de Huisvestingsverordening gemeente Woerden 2019 (hierna Huisvestingsverordening) zijn mogelijkheden opgenomen (onder paragraaf 2.4, 2.5, 2.6 en 4.2) om lokale beleidsregels toe te passen bij de toewijzing van sociale huurwoningen. Het gaat daarbij om de volgende mogelijkheden: </text:p>
            <text:p text:style-name="al">1. Voorrangsregels inkomen – huur </text:p>
            <text:p text:style-name="al">2. Voorrangsregels woningtype </text:p>
            <text:p text:style-name="al">3. Voorrangsregels doorstroming en doorschuiven </text:p>
            <text:p text:style-name="al">4. Binding </text:p>
            <text:p text:style-name="al">5. Bijzondere doelgroepen </text:p>
            <text:p text:style-name="al">6. Lotingmodel </text:p>
            <text:p text:style-name="al">7. Standplaatsen </text:p>
            <text:p text:style-name="al">8. Woongroepen</text:p>
            <text:p text:style-name="al">9. Bemiddeling </text:p>
            <text:p text:style-name="al">10. Experimenten </text:p>
            <text:p text:style-name="al">besluit vast te stellen de: </text:p>
            <text:p text:style-name="al"/>
            <text:p text:style-name="al">
            <text:span text:style-name="nadrukvet">“BELEIDSREGELS WOONRUIMTEVERDELING GEMEENTE WOER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rangsregels inkomen – huur [art. 2.4.1 Huisvestingsverordening]</text:p>
            <text:list text:style-name="id1-3-2-2-1-2">
              <text:list-item text:style-override="id1-3-2-2-1-2-1">
                <text:number>1.</text:number>
                <text:p text:style-name="al">Lid 6 - Burgemeester en wethouders maken gebruik van de mogelijkheid om huishoudens met een laag middeninkomen een huisvestingsvergunning te geven voor woningen vanaf de hoge aftoppingsgrens (artikel 20 lid 2 sub b van de Wet op de huurtoeslag).</text:p>
              </text:list-item>
              <text:list-item text:style-override="id1-3-2-2-1-2-2">
                <text:number>2.</text:number>
                <text:p text:style-name="al">Lid 7 - Het college geeft de woningbouwcorporaties geen toestemming om de tabel 1 opgenomen in artikel 2.4.1 lid 1 incidenteel toe te passen.</text:p>
              </text:list-item>
            </text:list>
          </text:section>
          <text:section text:name="artikel_id1-3-2-2-2" text:style-name="artikel">
            <text:p text:style-name="artikel_kop_titel"><text:span text:style-name="artikel_kop_label">Artikel</text:span> <text:span text:style-name="artikel_kop_nr">2</text:span> Voorrangsregels woningtype [art. 2.4.3 Huisvestingsverordening]</text:p>
            <text:p text:style-name="al">Lid 1 - Burgemeester en wethouders maken gebruik van de mogelijkheid om de volgende woningtypen met voorrang toe te wijzen aan de omschreven doelgroepen: </text:p>
            <text:p text:style-name="al">a. Woningen met zorgvoorzieningen </text:p>
            <text:p text:style-name="al">b. Nultredenwoningen </text:p>
            <text:p text:style-name="al">c. Woningen voor mindervaliden </text:p>
            <text:p text:style-name="al">d. Jongerenwoningen</text:p>
            <text:p text:style-name="al">De woningcorporatie geeft in haar advertentie het woningtype weer.</text:p>
          </text:section>
          <text:section text:name="artikel_id1-3-2-2-3" text:style-name="artikel">
            <text:p text:style-name="artikel_kop_titel"><text:span text:style-name="artikel_kop_label">Artikel</text:span> <text:span text:style-name="artikel_kop_nr">3</text:span> Voorrangsregels doorstromen en doorschuiven [art. 2.4.4 Huisvestingsverordening]</text:p>
            <text:list text:style-name="id1-3-2-2-3-2">
              <text:list-item text:style-override="id1-3-2-2-3-2-1">
                <text:number>1.</text:number>
                <text:p text:style-name="al">Lid 3 - Burgemeester en wethouders maken bij de toepassing van de doorschuifregeling gebruik van de mogelijkheid om eengezinswoningen met drie kamers en een oppervlakte van ten minste 75 m2 uit te sluiten van de regeling.</text:p>
              </text:list-item>
              <text:list-item text:style-override="id1-3-2-2-3-2-2">
                <text:number>2.</text:number>
                <text:p text:style-name="al">Lid 4 - Burgemeester en wethouders stellen als voorwaarde voor de woningzoekende dat het doorschuiven binnen één portiek, flat of galerij niet mogelijk is naar de begane grond, tenzij er sprake is van een Wmo - indicatie.</text:p>
              </text:list-item>
            </text:list>
          </text:section>
          <text:section text:name="artikel_id1-3-2-2-4" text:style-name="artikel">
            <text:p text:style-name="artikel_kop_titel"><text:span text:style-name="artikel_kop_label">Artikel</text:span> <text:span text:style-name="artikel_kop_nr">4</text:span> Bindingsregel [art. 2.4.5 Huisvestingsverordening]</text:p>
            <text:list text:style-name="id1-3-2-2-4-2">
              <text:list-item text:style-override="id1-3-2-2-4-2-1">
                <text:number>1.</text:number>
                <text:p text:style-name="al">Lid 1 - Burgemeester en wethouders wijzen als gebied waar de bindingsregel van toepassing is voor maximaal 25% van de vrijkomende woonruimte:</text:p>
                <text:list text:style-name="id1-3-2-2-4-2-1-3">
                  <text:list-item text:style-override="id1-3-2-2-4-2-1-3-1">
                    <text:number>a.</text:number>
                    <text:p text:style-name="al">Sociale huurwoningen in de kernen Kamerik en Zegveld voor inwoners van deze kernen en/of woningzoekende met een maatschappelijke binding met deze kernen.</text:p>
                  </text:list-item>
                  <text:list-item text:style-override="id1-3-2-2-4-2-1-3-2">
                    <text:number>b.</text:number>
                    <text:p text:style-name="al">Nieuwbouw sociale huurwoningen hierbij gelden de volgende voorwaarden:</text:p>
                    <text:list text:style-name="id1-3-2-2-4-2-1-3-2-3">
                      <text:list-item text:style-override="id1-3-2-2-4-2-1-3-2-3-1">
                        <text:number>•</text:number>
                        <text:p text:style-name="al">Voor deze 25% worden terugkeerders bij sloop/nieuwbouw niet meegerekend.</text:p>
                      </text:list-item>
                      <text:list-item text:style-override="id1-3-2-2-4-2-1-3-2-3-2">
                        <text:number>•</text:number>
                        <text:p text:style-name="al">Gemeente en de woningcorporatie stemmen per nieuwbouwproject af hoeveel woningen en vanuit welk gebied woningzoekenden in aanmerking komen voor deze bindingsregel.</text:p>
                      </text:list-item>
                    </text:list>
                  </text:list-item>
                  <text:list-item text:style-override="id1-3-2-2-4-2-1-3-3">
                    <text:number>c.</text:number>
                    <text:p text:style-name="al">Alle bestaande sociale huurwoningen. </text:p>
                  </text:list-item>
                </text:list>
              </text:list-item>
              <text:list-item text:style-override="id1-3-2-2-4-2-2">
                <text:number>2.</text:number>
                <text:p text:style-name="al">Lid 3 - Burgemeester en wethouders maken gebruik van de mogelijkheid om niet-lokaal woningzoekenden met een indicatie voorrang te verlenen als het een woningtype betreft met zorgvoorzieningen voor minder validen.</text:p>
              </text:list-item>
            </text:list>
          </text:section>
          <text:section text:name="artikel_id1-3-2-2-5" text:style-name="artikel">
            <text:p text:style-name="artikel_kop_titel"><text:span text:style-name="artikel_kop_label">Artikel</text:span> <text:span text:style-name="artikel_kop_nr">5</text:span> Bijzondere doelgroepen [art. 2.4.6 Huisvestingsverordening]</text:p>
            <text:p text:style-name="al">Lid – 1 Er worden geen extra doelgroepen (aanvullend op de Huisvestingsverordening) benoemd die voorrang hebben op andere woningzoekenden.</text:p>
          </text:section>
          <text:section text:name="artikel_id1-3-2-2-6" text:style-name="artikel">
            <text:p text:style-name="artikel_kop_titel"><text:span text:style-name="artikel_kop_label">Artikel</text:span> <text:span text:style-name="artikel_kop_nr">6</text:span> Lotingmodel [art. 2.6.3a Huisvestingsverordening]</text:p>
            <text:list text:style-name="id1-3-2-2-6-2">
              <text:list-item text:style-override="id1-3-2-2-6-2-1">
                <text:number>1.</text:number>
                <text:p text:style-name="al">Lid – 1a Burgemeester en wethouders maken gebruik van de mogelijkheid om maximaal 20% van het vrijkomende aanbod van sociale woonruimte in de gemeente via het lotingmodel toe te wijzen. </text:p>
              </text:list-item>
              <text:list-item text:style-override="id1-3-2-2-6-2-2">
                <text:number>2.</text:number>
                <text:p text:style-name="al">Lid – 1b Eengezinswoningen, woningen met zorgvoorzieningen en nultredenwoningen die onder andere voor mindervaliden zijn bedoeld, worden niet verloot. </text:p>
              </text:list-item>
            </text:list>
          </text:section>
          <text:section text:name="artikel_id1-3-2-2-7" text:style-name="artikel">
            <text:p text:style-name="artikel_kop_titel"><text:span text:style-name="artikel_kop_label">Artikel</text:span> <text:span text:style-name="artikel_kop_nr">7</text:span> Standplaatsen via woongroepmodel met voordrachtsregeling [art. 2.6.3b Huisvestingsverordening]</text:p>
            <text:p text:style-name="al">Lid – 1 Burgemeester en wethouders stellen bij inschrijving voor een standplaats op een woonwagenlocatie de voorwaarde dat een wachtlijst wordt gehanteerd, gebaseerd op het woongroepmodel met voordrachtsregeling. </text:p>
          </text:section>
          <text:section text:name="artikel_id1-3-2-2-8" text:style-name="artikel">
            <text:p text:style-name="artikel_kop_titel"><text:span text:style-name="artikel_kop_label">Artikel</text:span> <text:span text:style-name="artikel_kop_nr">8</text:span> Woongroepen [art. 2.6.3d Huisvestingsverordening]</text:p>
            <text:list text:style-name="id1-3-2-2-8-2">
              <text:list-item text:style-override="id1-3-2-2-8-2-1">
                <text:number>1.</text:number>
                <text:p text:style-name="al">Lid – 1 Burgemeester en wethouders wijzen de volgende woongroepen aan:</text:p>
                <text:list text:style-name="id1-3-2-2-8-2-1-3">
                  <text:list-item text:style-override="id1-3-2-2-8-2-1-3-1">
                    <text:number>•</text:number>
                    <text:p text:style-name="al">ThuisHuis (adres Prins Mauritssingel 1 – 31 te Woerden), </text:p>
                  </text:list-item>
                  <text:list-item text:style-override="id1-3-2-2-8-2-1-3-2">
                    <text:number>•</text:number>
                    <text:p text:style-name="al">De Pionier (adres Claussraat 22 D, 22E, 22M, 22P en 24H te Zegveld), </text:p>
                  </text:list-item>
                  <text:list-item text:style-override="id1-3-2-2-8-2-1-3-3">
                    <text:number>•</text:number>
                    <text:p text:style-name="al">Viermeren (adres Vierwoudstedenmeer 8, 28, 60, 68, 75, 90, 94, 106, 120 en 140 te Woerden) en </text:p>
                  </text:list-item>
                  <text:list-item text:style-override="id1-3-2-2-8-2-1-3-4">
                    <text:number>•</text:number>
                    <text:p text:style-name="al">Jan Steenstraat (adres Jan Steenstraat 79 B1 – 16 te Woerden). </text:p>
                  </text:list-item>
                </text:list>
              </text:list-item>
              <text:list-item text:style-override="id1-3-2-2-8-2-2">
                <text:number>2.</text:number>
                <text:p text:style-name="al">Lid – 2 Burgemeester en wethouders laten het toewijzen van vrijkomende woonruimte binnen een woongroep over aan het bestuur van deze woongroepen. Het bestuur beoordeelt de kandidaten en selecteert de meest geschikte kandidaat voor hun woongroep.</text:p>
              </text:list-item>
            </text:list>
          </text:section>
          <text:section text:name="artikel_id1-3-2-2-9" text:style-name="artikel">
            <text:p text:style-name="artikel_kop_titel"><text:span text:style-name="artikel_kop_label">Artikel</text:span> <text:span text:style-name="artikel_kop_nr">9</text:span> Bemiddeling [art. 2.6.3e Huisvestingsverordening]</text:p>
            <text:p text:style-name="al">Bij bemiddeling wordt in principe eenmalig een passende woonruimte aangeboden. De bemiddeling kan vervallen als de woningzoekende zonder gegronde reden de woonruimte weigert.</text:p>
          </text:section>
          <text:section text:name="artikel_id1-3-2-2-10" text:style-name="artikel">
            <text:p text:style-name="artikel_kop_titel"><text:span text:style-name="artikel_kop_label">Artikel</text:span> <text:span text:style-name="artikel_kop_nr">10</text:span> Experimenten [art. 4.2 Huisvestingsverordening]</text:p>
            <text:p text:style-name="al">Burgemeester en wethouders spreken af met woningcorporaties om conform gestelde voorwaarden een schriftelijke terugkoppelen beschikbaar stellen over de uitvoering van het experiment.</text:p>
          </text:section>
          <text:section text:name="artikel_id1-3-2-2-11" text:style-name="artikel">
            <text:p text:style-name="artikel_kop_titel"><text:span text:style-name="artikel_kop_label">Artikel</text:span> <text:span text:style-name="artikel_kop_nr">11</text:span> Inwerkingtreding </text:p>
            <text:p text:style-name="al">Deze beleidsregels treden in werking op dag na de dag van publicatie. </text:p>
          </text:section>
          <text:section text:name="artikel_id1-3-2-2-12" text:style-name="artikel">
            <text:p text:style-name="artikel_kop_titel"><text:span text:style-name="artikel_kop_label">Artikel</text:span> <text:span text:style-name="artikel_kop_nr">12</text:span> Intrekking </text:p>
            <text:p text:style-name="al">"Beleidsregels Huisvestingsverordening Regio Utrecht 2019, gemeente Woerden" worden ingetrokken.</text:p>
            <text:p text:style-name="al"/>
            <text:p text:style-name="al"/>
            <text:p text:style-name="al"/>
          </text:section>
        </text:section>
        <text:section text:name="regeling-sluiting_id1-3-2-3" text:style-name="regeling-sluiting">
          <text:section text:name="ondertekening_id1-3-2-3-1">
            <text:p><text:span text:style-name="functie">Aldus door het college van burgemeester en wethouders besloten in zijn vergadering, gehouden op 23 augustus 2022,</text:span></text:p>
            <text:p><text:span text:style-name="functie"/></text:p>
            <text:p><text:span text:style-name="functie"/></text:p>
            <text:p><text:span text:style-name="functie">drs. M.H. Brander V.J.H. Molkenboer </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712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2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2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Huisvesting | Organisatie en beleid</meta:user-defined>
    <meta:user-defined meta:name="DC.source">artikel 4:81 van de Algemene wet bestuursrecht]|[1.0:c:BWBR0005537&amp;artikel=4%3A81&amp;g=2022-08-02</meta:user-defined>
    <meta:user-defined meta:name="DCTERMS.alternative">Beleidsregels woonruimteverdeling gemeente Woerden 2022</meta:user-defined>
    <dc:language>nl</dc:language>
    <meta:user-defined meta:name="OVERHEIDop.locatietype/OVERHEIDop.gebiedsmarkering">Gemeente</meta:user-defined>
    <meta:user-defined meta:name="DC.title">Besluit van burgemeester en wethouders van Woerden houdende beleidsregels voor de woonruimteverdeling (Beleidsregels woonruimteverdeling Woerden 2022)</meta:user-defined>
    <meta:user-defined meta:name="DCTERMS.W3CDTF/DCTERMS.available">2022-08-26</meta:user-defined>
    <meta:user-defined meta:name="DCTERMS.W3CDTF/OVERHEIDop.jaargang">2022</meta:user-defined>
    <meta:user-defined meta:name="OVERHEIDop.publicationIssue">387125</meta:user-defined>
    <meta:user-defined meta:name="OVERHEIDop.betreftRegeling">CVDR680866_1</meta:user-defined>
    <meta:user-defined meta:name="xs:date/OVERHEIDop.startdatum">2022-08-27</meta:user-defined>
    <meta:user-defined meta:name="OVERHEIDop.GmbID/DC.identifier">gmb-2022-387125</meta:user-defined>
    <meta:user-defined meta:name="OVERHEIDop.versieInformatie"/>
  </office:meta>
</office:document-meta>
</file>