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woning  Spireastraat 10 5691S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pireastraat 10 5691SJ Son en Breugel voor uitbreiden woning. De vergunning is verzonden op 24-08-2022.</text:p>
            <text:p text:style-name="common-al">Zaaknummer:0848133147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712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31471</meta:user-defined>
    <meta:user-defined meta:name="DCTERMS.abstract">uitbreiden woning Spireastraat 10 te Son</meta:user-defined>
    <dc:language>nl</dc:language>
    <meta:user-defined meta:name="OVERHEIDop.locatietype/OVERHEIDop.gebiedsmarkering">Punt</meta:user-defined>
    <meta:user-defined meta:name="DC.title">Omgevingsvergunning voor uitbreiden woning  Spireastraat 10 5691SJ Son en Breug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24</meta:user-defined>
    <meta:user-defined meta:name="OVERHEIDop.GmbID/DC.identifier">gmb-2022-387124</meta:user-defined>
    <meta:user-defined meta:name="OVERHEIDop.versieInformatie"/>
  </office:meta>
</office:document-meta>
</file>