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00 Schildwolde, Verleende omgevingsvergunning (uitgebreide procedure) Z2020-0000869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p text:style-name="common-al">- Meenteweg 100, 9626 BK Schildwolde, Weghorst Fleetservice B.V., voor het in werking hebben van een onbemand tankstation voor het aanleveren van motorbrandstoffen aan het wegverkeer. 27 januari 2022</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3 februari 2022 tot en met 16 maart 2022 ter inzage bij:</text:p>
            <text:p text:style-name="common-al"> gemeente Midden-Groningen, Gorecht-Oost 157, 9603 AE Hoogezand.</text:p>
            <text:p text:style-name="common-al"/>
            <text:p text:style-name="common-al">
            <text:span text:style-name="nadrukvet">Beroep en voorlopige voorziening</text:span>
          </text:p>
            <text:p text:style-name="common-al">Gedurende de periode dat het besluit ter inzage ligt, kunt u beroep instellen bij de </text:p>
            <text:p text:style-name="common-al">Rechtbank Noord-Nederland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gemeente Midden-Groningen, </text:p>
            <text:p text:style-name="last-al">Gorecht-Oost 157, 9603 AE Hoogezand,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7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enteweg 100 Schildwolde, Verleende omgevingsvergunning (uitgebreide procedure) Z2020-00008694</meta:user-defined>
    <meta:user-defined meta:name="DCTERMS.W3CDTF/DCTERMS.available">2022-02-02</meta:user-defined>
    <meta:user-defined meta:name="DCTERMS.W3CDTF/OVERHEIDop.jaargang">2022</meta:user-defined>
    <meta:user-defined meta:name="OVERHEIDop.publicationIssue">38712</meta:user-defined>
    <meta:user-defined meta:name="OVERHEIDop.GmbID/DC.identifier">gmb-2022-38712</meta:user-defined>
    <meta:user-defined meta:name="OVERHEIDop.versieInformatie"/>
  </office:meta>
</office:document-meta>
</file>