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beleidsregels voor de woonruimteverdeling (Beleidsregels woonruimteverdeling Oudewater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water; </text:p>
            <text:p text:style-name="al"/>
            <text:p text:style-name="al">gelet op de Huisvestingsverordening gemeente Oudewater 2019; </text:p>
            <text:p text:style-name="al"/>
            <text:p text:style-name="al">Overwegende dat: </text:p>
            <text:p text:style-name="al"/>
            <text:list text:style-name="id1-3-2-1-1-8">
              <text:list-item text:style-override="id1-3-2-1-1-8-1">
                <text:number>a.</text:number>
                <text:p text:style-name="al">het wenselijk is de bepalingen van de Huisvestingsverordening gemeente Oudewater 2019, nader uit te werken en zo uitvoering te geven aan het gemeentelijk woonbeleid. </text:p>
              </text:list-item>
              <text:list-item text:style-override="id1-3-2-1-1-8-2">
                <text:number>b.</text:number>
                <text:p text:style-name="al">in de Huisvestingsverordening gemeente Oudewater 2019 (verder Huisvestingsverordening) zijn mogelijkheden opgenomen (onder paragraaf 2.4, 2.5, 2.6 en 4.2) om lokale beleidsregels toe te passen bij de toewijzing van sociale huurwoningen. Het gaat daarbij om de volgende mogelijkheden: </text:p>
              </text:list-item>
              <text:list-item text:style-override="id1-3-2-1-1-8-3">
                <text:number>1.</text:number>
                <text:p text:style-name="al">Voorrangsregels inkomen – huur </text:p>
              </text:list-item>
              <text:list-item text:style-override="id1-3-2-1-1-8-4">
                <text:number>2.</text:number>
                <text:p text:style-name="al">Voorrangsregels woningtype </text:p>
              </text:list-item>
              <text:list-item text:style-override="id1-3-2-1-1-8-5">
                <text:number>3.</text:number>
                <text:p text:style-name="al">Voorrangsregels doorstroming en doorschuiven </text:p>
              </text:list-item>
              <text:list-item text:style-override="id1-3-2-1-1-8-6">
                <text:number>4.</text:number>
                <text:p text:style-name="al">Binding </text:p>
              </text:list-item>
              <text:list-item text:style-override="id1-3-2-1-1-8-7">
                <text:number>5.</text:number>
                <text:p text:style-name="al">Bijzondere doelgroepen </text:p>
              </text:list-item>
              <text:list-item text:style-override="id1-3-2-1-1-8-8">
                <text:number>6.</text:number>
                <text:p text:style-name="al">Lotingmodel </text:p>
              </text:list-item>
              <text:list-item text:style-override="id1-3-2-1-1-8-9">
                <text:number>7.</text:number>
                <text:p text:style-name="al">Standplaatsen </text:p>
              </text:list-item>
              <text:list-item text:style-override="id1-3-2-1-1-8-10">
                <text:number>8.</text:number>
                <text:p text:style-name="al">Woongroepen </text:p>
              </text:list-item>
              <text:list-item text:style-override="id1-3-2-1-1-8-11">
                <text:number>9.</text:number>
                <text:p text:style-name="al">Bemiddeling </text:p>
              </text:list-item>
              <text:list-item text:style-override="id1-3-2-1-1-8-12">
                <text:number>10.</text:number>
                <text:p text:style-name="al">Experimenten </text:p>
              </text:list-item>
            </text:list>
            <text:p text:style-name="al"/>
            <text:p text:style-name="al">besluit vast te stellen de: </text:p>
            <text:p text:style-name="al"/>
            <text:p text:style-name="al">
            <text:span text:style-name="nadrukvet">“</text:span>
            <text:span text:style-name="nadrukvet">BELEIDSREGELS WOONRUIMTEVERDELING GEMEENTE OUDEWATER 2022</text:span>
            <text:span text:style-name="nadrukvet">” </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rangsregels inkomen – huur [art. 2.4.1 Huisvestingsverordening] </text:p>
            <text:list text:style-name="id1-3-2-2-1-2">
              <text:list-item text:style-override="id1-3-2-2-1-2-1">
                <text:number>1.</text:number>
                <text:p text:style-name="al">Lid 6 - Burgemeester en wethouders maken gebruik van de mogelijkheid om huishoudens met een laag middeninkomen een huisvestingsvergunning te geven voor woningen vanaf de hoge aftoppingsgrens (artikel 20 lid 2 sub b van de Wet op de huurtoeslag). </text:p>
              </text:list-item>
              <text:list-item text:style-override="id1-3-2-2-1-2-2">
                <text:number>2.</text:number>
                <text:p text:style-name="al">Lid 7 - Het college geeft de woningbouwcorporaties geen toestemming om de tabel 1 opgenomen in artikel 2.4.1 lid 1 incidenteel toe te passen. </text:p>
              </text:list-item>
            </text:list>
          </text:section>
          <text:section text:name="artikel_id1-3-2-2-2" text:style-name="artikel">
            <text:p text:style-name="artikel_kop_titel"><text:span text:style-name="artikel_kop_label">Artikel</text:span> <text:span text:style-name="artikel_kop_nr">2</text:span> Voorrangsregels woningtype [art. 2.4.3 Huisvestingsverordening] </text:p>
            <text:p text:style-name="al">Lid 1 - Burgemeester en wethouders maken gebruik van de mogelijkheid om de volgende woningtypen met voorrang toe te wijzen aan de omschreven doelgroepen: </text:p>
            <text:list text:style-name="id1-3-2-2-2-3">
              <text:list-item text:style-override="id1-3-2-2-2-3-1">
                <text:number>a.</text:number>
                <text:p text:style-name="al">Woningen met zorgvoorzieningen </text:p>
              </text:list-item>
              <text:list-item text:style-override="id1-3-2-2-2-3-2">
                <text:number>b.</text:number>
                <text:p text:style-name="al">Nultredenwoningen </text:p>
              </text:list-item>
              <text:list-item text:style-override="id1-3-2-2-2-3-3">
                <text:number>c.</text:number>
                <text:p text:style-name="al">Woningen voor mindervaliden </text:p>
              </text:list-item>
              <text:list-item text:style-override="id1-3-2-2-2-3-4">
                <text:number>d.</text:number>
                <text:p text:style-name="al">Jongerenwoningen </text:p>
              </text:list-item>
            </text:list>
            <text:p text:style-name="al">De woningcorporatie geeft in haar advertentie het woningtype weer. </text:p>
          </text:section>
          <text:section text:name="artikel_id1-3-2-2-3" text:style-name="artikel">
            <text:p text:style-name="artikel_kop_titel"><text:span text:style-name="artikel_kop_label">Artikel</text:span> <text:span text:style-name="artikel_kop_nr">3</text:span> Voorrangsregels doorstromen en doorschuiven [art. 2.4.4 Huisvestingsverordening] </text:p>
            <text:list text:style-name="id1-3-2-2-3-2">
              <text:list-item text:style-override="id1-3-2-2-3-2-1">
                <text:number>1.</text:number>
                <text:p text:style-name="al">Lid 3 - Burgemeester en wethouders maken bij de toepassing van de doorschuifregeling gebruik van de mogelijkheid om eengezinswoningen met drie kamers en een oppervlakte van ten minste 75 m2 uit te sluiten van de regeling. </text:p>
              </text:list-item>
              <text:list-item text:style-override="id1-3-2-2-3-2-2">
                <text:number>2.</text:number>
                <text:p text:style-name="al">Lid 4 - Burgemeester en wethouders stellen als voorwaarde voor de woningzoekende dat het doorschuiven binnen één portiek, flat of galerij niet mogelijk is naar de begane grond, tenzij er sprake is van een Wmo - indicatie. </text:p>
              </text:list-item>
            </text:list>
          </text:section>
          <text:section text:name="artikel_id1-3-2-2-4" text:style-name="artikel">
            <text:p text:style-name="artikel_kop_titel"><text:span text:style-name="artikel_kop_label">Artikel</text:span> <text:span text:style-name="artikel_kop_nr">4</text:span> Bindingsregel [art. 2.4.5 Huisvestingsverordening] </text:p>
            <text:list text:style-name="id1-3-2-2-4-2">
              <text:list-item text:style-override="id1-3-2-2-4-2-1">
                <text:number>1.</text:number>
                <text:p text:style-name="al">Lid 1 - Burgemeester en wethouders wijzen als gebied waar de bindingsregel van toepassing is voor maximaal 25% van vrijkomende woonruimte: </text:p>
              </text:list-item>
              <text:list-item text:style-override="id1-3-2-2-4-2-2">
                <text:number>a.</text:number>
                <text:p text:style-name="al">Nieuwbouw sociale huurwoningen, hierbij gelden de volgende voorwaarden: </text:p>
              </text:list-item>
              <text:list-item text:style-override="id1-3-2-2-4-2-3">
                <text:number>•</text:number>
                <text:p text:style-name="al">Voor deze 25% worden terugkeerders bij sloop/nieuwbouw niet meegerekend. </text:p>
              </text:list-item>
              <text:list-item text:style-override="id1-3-2-2-4-2-4">
                <text:number>•</text:number>
                <text:p text:style-name="al">Gemeente en de woningcorporatie stemmen per nieuwbouwproject af hoeveel woningen en vanuit welk gebied woningzoekenden in aanmerking komen voor deze bindingsregel. </text:p>
              </text:list-item>
              <text:list-item text:style-override="id1-3-2-2-4-2-5">
                <text:number>b.</text:number>
                <text:p text:style-name="al">Alle bestaande sociale huurwoningen. </text:p>
              </text:list-item>
              <text:list-item text:style-override="id1-3-2-2-4-2-6">
                <text:number>2.</text:number>
                <text:p text:style-name="al">Lid 3 - Burgemeester en wethouders laten het toewijzen van vrijkomende woonruimte binnen een woongroep over aan het bestuur van deze woongroepen. Het bestuur beoordeelt de kandidaten en selecteert de meest geschikte kandidaat voor hun woongroep. </text:p>
              </text:list-item>
            </text:list>
          </text:section>
          <text:section text:name="artikel_id1-3-2-2-5" text:style-name="artikel">
            <text:p text:style-name="artikel_kop_titel"><text:span text:style-name="artikel_kop_label">Artikel</text:span> <text:span text:style-name="artikel_kop_nr">5</text:span> Bijzondere doelgroepen [art. 2.4.6 Huisvestingsverordening] </text:p>
            <text:p text:style-name="al">Lid – 1 Er worden geen extra doelgroepen (aanvullend op de Huisvestingsverordening) benoemd die voorrang hebben op andere woningzoekenden. </text:p>
          </text:section>
          <text:section text:name="artikel_id1-3-2-2-6" text:style-name="artikel">
            <text:p text:style-name="artikel_kop_titel"><text:span text:style-name="artikel_kop_label">Artikel</text:span> <text:span text:style-name="artikel_kop_nr">6</text:span> Lotingmodel [art. 2.6.3a Huisvestingsverordening] </text:p>
            <text:list text:style-name="id1-3-2-2-6-2">
              <text:list-item text:style-override="id1-3-2-2-6-2-1">
                <text:number>1.</text:number>
                <text:p text:style-name="al">Lid – 1a Burgemeester en wethouders maken gebruik van de mogelijkheid om maximaal 20% van het vrijkomende aanbod van sociale woonruimte in de gemeente via het lotingmodel toe te wijzen </text:p>
              </text:list-item>
              <text:list-item text:style-override="id1-3-2-2-6-2-2">
                <text:number>2.</text:number>
                <text:p text:style-name="al">Lid – 1b Woningen met zorgvoorzieningen en nultredenwoningen die onder andere voor mindervaliden zijn bedoeld, worden niet verloot. </text:p>
              </text:list-item>
            </text:list>
          </text:section>
          <text:section text:name="artikel_id1-3-2-2-7" text:style-name="artikel">
            <text:p text:style-name="artikel_kop_titel"><text:span text:style-name="artikel_kop_label">Artikel</text:span> <text:span text:style-name="artikel_kop_nr">7</text:span> Standplaatsen via woongroepmodel met voordrachtsregeling [art. 2.6.3b Huisvestingsverordening] </text:p>
            <text:p text:style-name="al">Lid – 1 In de gemeente Oudewater zijn geen standplaatsen. Daarom worden er geen aanvullende regels opgesteld. </text:p>
          </text:section>
          <text:section text:name="artikel_id1-3-2-2-8" text:style-name="artikel">
            <text:p text:style-name="artikel_kop_titel"><text:span text:style-name="artikel_kop_label">Artikel</text:span> <text:span text:style-name="artikel_kop_nr">8</text:span> Woongroepen [art. 2.6.3d Huisvestingsverordening] </text:p>
            <text:p text:style-name="al">Lid – 1 In de gemeente Oudewater zijn geen woongroepen. Daarom worden er geen aanvullende regels opgesteld. </text:p>
          </text:section>
          <text:section text:name="artikel_id1-3-2-2-9" text:style-name="artikel">
            <text:p text:style-name="artikel_kop_titel"><text:span text:style-name="artikel_kop_label">Artikel</text:span> <text:span text:style-name="artikel_kop_nr">9</text:span> Bemiddeling [art. 2.6.3e Huisvestingsverordening] </text:p>
            <text:p text:style-name="al">Bij bemiddeling wordt in principe eenmalig een passende woonruimte aangeboden. De bemiddeling kan vervallen als de woningzoekende zonder gegronde reden de woonruimte weigert. </text:p>
          </text:section>
          <text:section text:name="artikel_id1-3-2-2-10" text:style-name="artikel">
            <text:p text:style-name="artikel_kop_titel"><text:span text:style-name="artikel_kop_label">Artikel</text:span> <text:span text:style-name="artikel_kop_nr">10</text:span> Experimenten [art. 4.2 Huisvestingsverordening] </text:p>
            <text:p text:style-name="al">Burgemeester en wethouders spreken af met woningcorporaties om conform gestelde voorwaarden een schriftelijke terugkoppelen beschikbaar stellen over de uitvoering van het experiment. </text:p>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op dag na de dag van publicatie. </text:p>
          </text:section>
          <text:section text:name="artikel_id1-3-2-2-12" text:style-name="artikel">
            <text:p text:style-name="artikel_kop_titel"><text:span text:style-name="artikel_kop_label">Artikel</text:span> <text:span text:style-name="artikel_kop_nr">12</text:span> Intrekking</text:p>
            <text:p text:style-name="al">"Beleidsregels Huisvestingsverordening Regio Utrecht 2019, gemeente Oudewater" worden ingetrokken </text:p>
            <text:p text:style-name="al"/>
          </text:section>
        </text:section>
        <text:section text:name="regeling-sluiting_id1-3-2-3" text:style-name="regeling-sluiting">
          <text:section text:name="ondertekening_id1-3-2-3-1">
            <text:p><text:span text:style-name="functie">Aldus door het college van burgemeester en wethouders besloten in zijn vergadering, gehouden op</text:span></text:p>
            <text:p><text:span text:style-name="functie">23 augustus 2022</text:span></text:p>
            <text:p><text:span text:style-name="functie"/></text:p>
            <text:p><text:span text:style-name="functie">De secretaris De burgemeester </text:span></text:p>
            <text:p><text:span text:style-name="functie"/></text:p>
            <text:p><text:span text:style-name="functie"/></text:p>
            <text:p><text:span text:style-name="functie">mr. J.J. Michel drs. D.C.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8711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1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1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Oudewater</meta:user-defined>
    <meta:user-defined meta:name="OVERHEID.Informatietype/DC.type">officiële publicatie</meta:user-defined>
    <meta:user-defined meta:name="OVERHEIDop.Rubriek/DC.type">beleidsregel</meta:user-defined>
    <meta:user-defined meta:name="OVERHEID.Gemeente/DCTERMS.publisher">Oudewater</meta:user-defined>
    <meta:user-defined meta:name="OVERHEID.Gemeente/OVERHEID.authority">Oudewater</meta:user-defined>
    <meta:user-defined meta:name="OVERHEID.TaxonomieBeleidsagendaDecentraal/OVERHEID.category">Huisvesting | Organisatie en beleid</meta:user-defined>
    <meta:user-defined meta:name="DC.source">artikel 4:81 van de Algemene wet bestuursrecht]|[1.0:c:BWBR0005537&amp;artikel=4%3A81&amp;g=2022-08-02</meta:user-defined>
    <meta:user-defined meta:name="DCTERMS.alternative">Beleidsregels woonruimteverdeling gemeente Oudewater 2022  </meta:user-defined>
    <dc:language>nl</dc:language>
    <meta:user-defined meta:name="OVERHEIDop.locatietype/OVERHEIDop.gebiedsmarkering">Gemeente</meta:user-defined>
    <meta:user-defined meta:name="DC.title">Besluit van burgemeester en wethouders van Woerden houdende beleidsregels voor de woonruimteverdeling (Beleidsregels woonruimteverdeling Oudewater 2022)</meta:user-defined>
    <meta:user-defined meta:name="DCTERMS.W3CDTF/DCTERMS.available">2022-08-26</meta:user-defined>
    <meta:user-defined meta:name="DCTERMS.W3CDTF/OVERHEIDop.jaargang">2022</meta:user-defined>
    <meta:user-defined meta:name="OVERHEIDop.publicationIssue">387119</meta:user-defined>
    <meta:user-defined meta:name="OVERHEIDop.betreftRegeling">CVDR680865_1</meta:user-defined>
    <meta:user-defined meta:name="xs:date/OVERHEIDop.startdatum">2022-08-27</meta:user-defined>
    <meta:user-defined meta:name="OVERHEIDop.GmbID/DC.identifier">gmb-2022-387119</meta:user-defined>
    <meta:user-defined meta:name="OVERHEIDop.versieInformatie"/>
  </office:meta>
</office:document-meta>
</file>