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98339, Lijsterbeslaan 20 en22  2641B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golfplaten</text:p>
            <text:p text:style-name="common-al">OLO-nummer: 7198339</text:p>
            <text:p text:style-name="common-al">Locatie: Lijsterbeslaan 20 en 22 2641BB Pijnacker</text:p>
            <text:p text:style-name="common-al">Datum besluit: 24-08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11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5462</meta:user-defined>
    <meta:user-defined meta:name="DCTERMS.abstract">Verwijderen asbesthoudende golfplaten Lijsterbeslaan 20 en 22 in Pijna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ter kennisgeving, 7198339, Lijsterbeslaan 20 en22  2641BB Pijnack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18</meta:user-defined>
    <meta:user-defined meta:name="OVERHEIDop.GmbID/DC.identifier">gmb-2022-387118</meta:user-defined>
    <meta:user-defined meta:name="OVERHEIDop.versieInformatie"/>
  </office:meta>
</office:document-meta>
</file>