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Ruisdaelstraat 2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voor een omgevingsvergunning voor het bouwen van een dakkapel in het achtergeveldakvlak met zaaknummer Z/22/097785 / 22SZ1212 op locatie van Ruisdaelstraat 2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5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710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0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0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an Ruisdaelstraat 25 te Duiven</meta:user-defined>
    <dc:language>nl</dc:language>
    <meta:user-defined meta:name="OVERHEIDop.locatietype/OVERHEIDop.gebiedsmarkering">Adres</meta:user-defined>
    <meta:user-defined meta:name="DC.title">Kennisgeving besluit op de aanvraag omgevingsvergunning, van Ruisdaelstraat 25 te Duiv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07</meta:user-defined>
    <meta:user-defined meta:name="OVERHEIDop.GmbID/DC.identifier">gmb-2022-387107</meta:user-defined>
    <meta:user-defined meta:name="OVERHEIDop.versieInformatie"/>
  </office:meta>
</office:document-meta>
</file>