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gweg 2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wijderen van de oude sanitair units en plaatsen nieuwere en ruimere units t.b.v. uitbreiding watersportcentre. E.e.a. in combinatie met de verlegging van de fietsbrug door de gemeente Veendam.</text:p>
            <text:p text:style-name="common-al">Locatie: Bergweg 2 9642LV te Veendam</text:p>
            <text:p text:style-name="common-al">Datum ontvangst: 26 januari 2022 (kenmerk 2022-00442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1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4426</meta:user-defined>
    <dc:language>nl</dc:language>
    <meta:user-defined meta:name="OVERHEIDop.locatietype/OVERHEIDop.gebiedsmarkering">Adres</meta:user-defined>
    <meta:user-defined meta:name="DC.title">Ontvangen aanvraag omgevingsvergunning, Bergweg 2 te Veendam, Bouw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10</meta:user-defined>
    <meta:user-defined meta:name="OVERHEIDop.GmbID/DC.identifier">gmb-2022-38710</meta:user-defined>
    <meta:user-defined meta:name="OVERHEIDop.versieInformatie"/>
  </office:meta>
</office:document-meta>
</file>