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naast huisnummer 20, Haarsteeg, kapp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ugustus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wilg aan de Tuinbouwweg naast huisnummer 20 in Haarsteeg. De vergunning is verzonden op 23 augustus 2022 en bij de gemeente bekend onder nummer 12731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708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0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3116</meta:user-defined>
    <dc:language>nl</dc:language>
    <meta:user-defined meta:name="OVERHEIDop.locatietype/OVERHEIDop.gebiedsmarkering">Punt</meta:user-defined>
    <meta:user-defined meta:name="DC.title">Gemeente Heusden - Omgevingsvergunning verleend - Tuinbouwweg naast huisnummer 20, Haarsteeg, kappen wil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087</meta:user-defined>
    <meta:user-defined meta:name="OVERHEIDop.GmbID/DC.identifier">gmb-2022-387087</meta:user-defined>
    <meta:user-defined meta:name="OVERHEIDop.versieInformatie"/>
  </office:meta>
</office:document-meta>
</file>