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, District West Breda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20</text:p>
            <text:p text:style-name="common-al">Ingekomen: 05-08-2022</text:p>
            <text:p text:style-name="common-al">Locatie: District West Breda, Boeimeerpark Breda</text:p>
            <text:p text:style-name="common-al">Projectomschrijving: het plaatsen van een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0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2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Aanvraag omgevingsvergunning, het plaatsen van een kunstwerk, District West Breda, Boeimeerpark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84</meta:user-defined>
    <meta:user-defined meta:name="OVERHEIDop.GmbID/DC.identifier">gmb-2022-387084</meta:user-defined>
    <meta:user-defined meta:name="OVERHEIDop.versieInformatie"/>
  </office:meta>
</office:document-meta>
</file>