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r.Ariënsstraat 11 te Gennep: het plaatsen van een dakkapel op de achtergevel (ontvangstdatum: 26 januari 2022) 2022-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achtergevel in de Dr.Ariënsstraat 11 te Gennep (2022-0102)</text:p>
            <text:p text:style-name="common-al">
            <text:span text:style-name="nadrukvet">Ontvangstdatum</text:span>
          </text:p>
            <text:p text:style-name="common-al">Deze aanvraag is ontvangen op 26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70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Dr.Ariënsstraat 11 te Gennep: het plaatsen van een dakkapel op de achtergevel (ontvangstdatum: 26 januari 2022) 2022-0102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08</meta:user-defined>
    <meta:user-defined meta:name="OVERHEIDop.GmbID/DC.identifier">gmb-2022-38708</meta:user-defined>
    <meta:user-defined meta:name="OVERHEIDop.versieInformatie"/>
  </office:meta>
</office:document-meta>
</file>