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wijzigen van een inrichting en het realiseren van luchtwassers en een mestverwerkinsinstallatie aan 't Holland 9 5541PK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wijzigen van een inrichting en het realiseren van luchtwassers en een mestverwerkinsinstallatie aan 't Holland 9 5541PK Reusel. Het kenmerk van de gemeente voor deze zaak is REU-2021-03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maandag 29 augustus 2022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07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EU-2021-0327</meta:user-defined>
    <meta:user-defined meta:name="DCTERMS.abstract">wijzigen van een inrichting en het realiseren van luchtwassers en een mestverwerkinsinstallatie</meta:user-defined>
    <dc:language>nl</dc:language>
    <meta:user-defined meta:name="OVERHEIDop.locatietype/OVERHEIDop.gebiedsmarkering">Punt</meta:user-defined>
    <meta:user-defined meta:name="DC.title">Voornemen verlenen vergunning voor het wijzigen van een inrichting en het realiseren van luchtwassers en een mestverwerkinsinstallatie aan 't Holland 9 5541PK Reusel</meta:user-defined>
    <meta:user-defined meta:name="DCTERMS.W3CDTF/DCTERMS.available">2022-08-26</meta:user-defined>
    <meta:user-defined meta:name="DCTERMS.W3CDTF/OVERHEIDop.jaargang">2022</meta:user-defined>
    <meta:user-defined meta:name="OVERHEIDop.publicationIssue">387079</meta:user-defined>
    <meta:user-defined meta:name="OVERHEIDop.GmbID/DC.identifier">gmb-2022-387079</meta:user-defined>
    <meta:user-defined meta:name="OVERHEIDop.versieInformatie"/>
  </office:meta>
</office:document-meta>
</file>