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een hoogwerker bij het adres Regenboogstraat 1 te Naard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vergunning verleend op grond van artikel 2.10 van de Algemene Plaatselijke Verordening Gooise Meren 2020 (APV) voor:</text:p>
            <text:p text:style-name="common-al">het plaatsen van een hoogwerker bij het adres Regenboogstraat 1, 1411 RP te Naarden. De plaatsingsperiode van het voornoemde object is van 29 augustus 2022 tot en met 6 september 2022. </text:p>
            <text:p text:style-name="common-al">(Verzonden: 23 augustus 2022)</text:p>
            <text:p text:style-name="common-al"/>
            <text:p text:style-name="common-al">Bezwaar:</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Voorlopige Voorziening:</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Gemeente Gooise Meren, 24 augustus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87077</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077</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077</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APV vergunning voor het plaatsen van een hoogwerker bij het adres Regenboogstraat 1 te Naarden.</meta:user-defined>
    <meta:user-defined meta:name="DCTERMS.W3CDTF/DCTERMS.available">2022-08-26</meta:user-defined>
    <meta:user-defined meta:name="DCTERMS.W3CDTF/OVERHEIDop.jaargang">2022</meta:user-defined>
    <meta:user-defined meta:name="OVERHEIDop.publicationIssue">387077</meta:user-defined>
    <meta:user-defined meta:name="OVERHEIDop.GmbID/DC.identifier">gmb-2022-387077</meta:user-defined>
    <meta:user-defined meta:name="OVERHEIDop.versieInformatie"/>
  </office:meta>
</office:document-meta>
</file>