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Hertog,  kavel STE11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ugustus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, Hertog , kavel STE11,  in Nieuwkuijk. De vergunning is verzonden op 23 augustus 2022 en bij de gemeente bekend onder nummer 12378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707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840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, Hertog,  kavel STE11, Nieuwkuijk, bouwen woning en aanleggen in- en uitri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75</meta:user-defined>
    <meta:user-defined meta:name="OVERHEIDop.GmbID/DC.identifier">gmb-2022-387075</meta:user-defined>
    <meta:user-defined meta:name="OVERHEIDop.versieInformatie"/>
  </office:meta>
</office:document-meta>
</file>