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Boeken- en platenmarkt, Promenadeplein, op 29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is een aanvraag evenementenvergunning ontvangen voor een Boeken- en platenmarkt op de locatie Promenadeplein. De aanvraag is geregistreerd onder zaaknummer 2022-0758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07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Promenade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 voor Boeken- en platenmarkt, Promenadeplein, op 29 oktober 202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74</meta:user-defined>
    <meta:user-defined meta:name="OVERHEIDop.GmbID/DC.identifier">gmb-2022-387074</meta:user-defined>
    <meta:user-defined meta:name="OVERHEIDop.versieInformatie"/>
  </office:meta>
</office:document-meta>
</file>