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Kromstraat ong. sectie F 1809 ( voorheen nr.18), 5388 ET te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brief verlengen beslistermijn: 27 januari 2022</text:p>
            <text:p text:style-name="common-al"/>
            <text:p text:style-name="common-al">Het oprichten van 6 woningen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2 februari 2022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8707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07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07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sluit verlengen beslistermijn Kromstraat ong. sectie F 1809 ( voorheen nr.18), 5388 ET te Nistelrode</meta:user-defined>
    <meta:user-defined meta:name="DCTERMS.W3CDTF/DCTERMS.available">2022-02-02</meta:user-defined>
    <meta:user-defined meta:name="DCTERMS.W3CDTF/OVERHEIDop.jaargang">2022</meta:user-defined>
    <meta:user-defined meta:name="OVERHEIDop.publicationIssue">38707</meta:user-defined>
    <meta:user-defined meta:name="OVERHEIDop.GmbID/DC.identifier">gmb-2022-38707</meta:user-defined>
    <meta:user-defined meta:name="OVERHEIDop.versieInformatie"/>
  </office:meta>
</office:document-meta>
</file>