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verhuurvergunning i.k.v. opkoopbescherming voor de woonruimte, Winston Churchilllaan 141 5623K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113</text:p>
            <text:p text:style-name="common-al">Omschrijving: verhuurvergunning i.k.v. opkoopbescherming voor de woonruimte</text:p>
            <text:p text:style-name="common-al">Adres: Winston Churchilllaan 141 5623KW Eindhoven</text:p>
            <text:p text:style-name="common-al">Soort aanvraag: Adressering en gebruik</text:p>
            <text:p text:style-name="common-al">Besluit:</text:p>
            <text:p text:style-name="common-al">Besluitdatum: 24-08-2022</text:p>
            <text:p text:style-name="common-al">Heeft u direct belang bij deze beslissing? Dan kunt u binnen zes weken, na 24-08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7069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069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069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113</meta:user-defined>
    <meta:user-defined meta:name="DCTERMS.abstract">verhuurvergunning i.k.v. opkoopbescherming voor de woonruimte</meta:user-defined>
    <dc:language>nl</dc:language>
    <meta:user-defined meta:name="OVERHEIDop.locatietype/OVERHEIDop.gebiedsmarkering">Punt</meta:user-defined>
    <meta:user-defined meta:name="DC.title">Besluit op aanvraag: verhuurvergunning i.k.v. opkoopbescherming voor de woonruimte, Winston Churchilllaan 141 5623KW Eindhoven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7069</meta:user-defined>
    <meta:user-defined meta:name="OVERHEIDop.GmbID/DC.identifier">gmb-2022-387069</meta:user-defined>
    <meta:user-defined meta:name="OVERHEIDop.versieInformatie"/>
  </office:meta>
</office:document-meta>
</file>