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1D, 5254VJ, Haarsteeg, plaatsen unit ten behoeve van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unit ten behoeve van het huisvesten van arbeidsmigranten aan de Tuinbouwweg 1D in Haarsteeg. De aanvraag is bij de gemeente bekend onder nummer 12942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70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4230</meta:user-defined>
    <dc:language>nl</dc:language>
    <meta:user-defined meta:name="OVERHEIDop.locatietype/OVERHEIDop.gebiedsmarkering">Adres</meta:user-defined>
    <meta:user-defined meta:name="DC.title">Gemeente Heusden - Omgevingsvergunning aangevraagd - Tuinbouwweg 1D, 5254VJ, Haarsteeg, plaatsen unit ten behoeve van huisvesten arbeidsmigran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64</meta:user-defined>
    <meta:user-defined meta:name="OVERHEIDop.GmbID/DC.identifier">gmb-2022-387064</meta:user-defined>
    <meta:user-defined meta:name="OVERHEIDop.versieInformatie"/>
  </office:meta>
</office:document-meta>
</file>