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enwoud Ede woonrijp inrichten</text:p>
      <text:section text:name="regeling_id1-3-2" text:style-name="regeling">
        <text:section text:name="aanhef_id1-3-2-1" text:style-name="aanhef">
          <text:section text:name="context_id1-3-2-1-1" text:style-name="context">
            <text:p text:style-name="context.al">registratienummer 20220822311499</text:p>
            <text:p text:style-name="context.al">Ede, 22-08-2022</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Veenwoud in Ede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in Kernhem B West, het meest westelijke gedeelte van de woonwijk Kernhem in Ede, steeds meer woningen opgeleverd en bewoond worden;</text:p>
            <text:p text:style-name="context.al"/>
            <text:p text:style-name="context.al">dit maakt dat het zuidelijke gedeelte van de Veenwoud (tussen Aamsveen en N224), de meest westelijk gelegen ontsluitende weg van Kernhem, meer gebruikt zal worden door woonverkeer, in plaats van bouwverkeer;</text:p>
            <text:p text:style-name="context.al"/>
            <text:p text:style-name="context.al">het bouwverkeer, door oplevering van woningen bovenin de wijk, steeds minder ver de Veenwoud op zal hoeven rijden, waardoor het aandeel bouwverkeer verder afneemt/uiteindelijk zal verdwijnen;</text:p>
            <text:p text:style-name="context.al"/>
            <text:p text:style-name="context.al">de weg tevens steeds meer gebruikt zal worden door fietsverkeer, vanaf de nieuw opgeleverde woningen;</text:p>
            <text:p text:style-name="context.al"/>
            <text:p text:style-name="context.al">de weg daarom op korte termijn woonrijp zal worden gemaakt, ten behoeve van een goede en veilige afwikkeling van deze verkeersstromen.</text:p>
            <text:p text:style-name="context.al"/>
            <text:p text:style-name="context.al"/>
            <text:p text:style-name="context.al">
            <text:span text:style-name="nadrukvet">overwegende dat:</text:span>
          </text:p>
            <text:p text:style-name="context.al"/>
            <text:p text:style-name="context.al">de Veenwoud, conform parallel gelegen ontsluitingswegen van Kernhem, een ontsluitende functie heeft voor dit woondeel;</text:p>
            <text:p text:style-name="context.al"/>
            <text:p text:style-name="context.al">vergelijkbare wegen in Kernhem een maximale snelheid van 50 km/h kennen op het ontsluitende gedeelte;</text:p>
            <text:p text:style-name="context.al"/>
            <text:p text:style-name="context.al">er landelijk ontwikkelingen zijn ten aanzien van wegen binnen de bebouwde kom, waarbij het principe gehanteerd wordt dat 50 km/h-wegen in combinatie met fietsers op de weg niet langer als wenselijk/verkeersveilig worden gezien;</text:p>
            <text:p text:style-name="context.al"/>
            <text:p text:style-name="context.al">de Edese gemeenteraad hierover in november 2021 een motie heeft aangenomen, waarin in het kort aangegeven staat, dat het college met dit principe aan de slag moet, ook in het kader van de nieuwe koersnota mobiliteit waar aan gewerkt wordt;</text:p>
            <text:p text:style-name="context.al"/>
            <text:p text:style-name="context.al">deze motie concreet inhoudt dat wegen die aan bovenstaande criteria (50 km/h in combinatie met fietsers op de rijbaan) voldoen, inzichtelijk moeten worden gemaakt en onderzoek moet worden gedaan naar een alternatieve/veiligere invulling van deze wegen;</text:p>
            <text:p text:style-name="context.al"/>
            <text:p text:style-name="context.al">de Veenwoud een weg is waar de combinatie 50 km/h en fietsers op de weg voor zou komen, indien deze conform parallel gelegen, vergelijkbare wegen ingericht zou worden;</text:p>
            <text:p text:style-name="context.al"/>
            <text:p text:style-name="context.al">het woonrijp maken van de weg mogelijkheden geeft voor te sorteren op de uitkomsten van het onderzoek en deze weg op voorhand conform toekomstige beleidsaspecten en standpunten in te richten, gezien er nu werkzaamheden plaats gaan vinden op de weg.</text:p>
            <text:p text:style-name="context.al"/>
            <text:p text:style-name="context.al"/>
            <text:p text:style-name="context.al">
            <text:span text:style-name="nadrukvet">overwegende dat:</text:span>
          </text:p>
            <text:p text:style-name="context.al"/>
            <text:p text:style-name="context.al">de Veenwoud een voor Ede relatief onbelangrijke ontsluitingsweg is, gezien deze slechts een woondeel ontsluit en geen doorgaand verkeer bevat;</text:p>
            <text:p text:style-name="context.al"/>
            <text:p text:style-name="context.al">de weg daardoor bij uitstek geschikt is om in te richten als 30 km/h-weg;</text:p>
            <text:p text:style-name="context.al"/>
            <text:p text:style-name="context.al">de weg wel een ontsluitende functie behoudt en, zeker dichter op de N224, drukker en belangrijker zal zijn dan op deze weg aansluitende zijwegen;</text:p>
            <text:p text:style-name="context.al"/>
            <text:p text:style-name="context.al">er daarom gekozen wordt voor een voorrangssituatie, waarbij verkeer op het zuidelijke gedeelte van de Veenwoud voorrang heeft op het verkeer vanuit de zijwegen.</text:p>
            <text:p text:style-name="context.al"/>
            <text:p text:style-name="context.al"/>
            <text:p text:style-name="context.al">
            <text:span text:style-name="nadrukvet">overwegende dat:</text:span>
          </text:p>
            <text:p text:style-name="context.al"/>
            <text:p text:style-name="context.al">Kernhem, vanwege het smalle profiel van verschillende woonstraten, een parkeerverbodszone bevat, om parkeren op de rijbaan te voorkomen;</text:p>
            <text:p text:style-name="context.al"/>
            <text:p text:style-name="context.al">dit ook geldt voor de woondelen welke over de Veenwoud ontsloten worden, waardoor het instellen van een dergelijk verbod ook hier noodzakelijk is.</text:p>
            <text:p text:style-name="context.al"/>
            <text:p text:style-name="context.al"/>
            <text:p text:style-name="context.al">
            <text:span text:style-name="nadrukvet">overwegende dat:</text:span>
          </text:p>
            <text:p text:style-name="context.al"/>
            <text:p text:style-name="context.al">de ontsluitende functie van het zuidelijke gedeelte van de Veenwoud het wenselijk maken op de weg ruimte te reserveren ten behoeve van het fietsverkeer op dit weggedeelte;</text:p>
            <text:p text:style-name="context.al"/>
            <text:p text:style-name="context.al">parkeren, vanwege de doorlopende parkeerverbodszone van Kernhem, verboden zal worden op de weg, waardoor de toepassing van fietsstroken logisch is en geen negatieve effecten kent;</text:p>
            <text:p text:style-name="context.al"/>
            <text:p text:style-name="context.al">de fietsstroken ter hoogte van de bushaltes op de weg onderbroken dienen te worden, ten behoeve van het mogelijk maken van het halteren van bussen.</text:p>
            <text:p text:style-name="context.al"/>
            <text:p text:style-name="context.al"/>
            <text:p text:style-name="context.al">
            <text:span text:style-name="nadrukvet">overwegende dat:</text:span>
          </text:p>
            <text:p text:style-name="context.al"/>
            <text:p text:style-name="context.al">de Veenwoud verschillende paden kent die aansluiten op de ten oosten van de weg gelegen delen van Kernhem;</text:p>
            <text:p text:style-name="context.al"/>
            <text:p text:style-name="context.al">sommige van deze paden geschikt zijn voor fietsers, ten behoeve van het mogelijk maken van fietsverbindingen tussen de verschillende woondelen;</text:p>
            <text:p text:style-name="context.al"/>
            <text:p text:style-name="context.al">deze paden als dusdanig dienen te worden aangeduid.</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text:span text:style-name="nadrukvet"/></text:p>
            <text:p text:style-name="context.al">
            <text:span text:style-name="nadrukvet"/>
          </text:p>
            <text:p text:style-name="context.al">
            <text:span text:style-name="nadrukvet"/>
          </text:p>
            <text:p text:style-name="context.al">
            <text:span text:style-name="nadrukvet">besluit:</text:span>
            <text:span text:style-name="nadrukvet"/>
          </text:p>
            <text:p text:style-name="context.al">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
          </text:p>
            <text:p text:style-name="context.al">
            <text:span text:style-name="nadrukcur">het verplaatsen van de borden A01-030zb, A02-030ze, E01zb en E01ze uit bijlage I van het Reglement Verkeersregels en Verkeerstekens (RVV 1990) vanaf de Veenwoud, ten zuiden van de Aamsvaan naar de Veenwoud, ten noorden van de N224;</text:span>
            <text:span text:style-name="nadrukcur"/>
          </text:p>
            <text:p text:style-name="context.al">
            <text:span text:style-name="nadrukcur"/>
          </text:p>
            <text:p text:style-name="context.al">
            <text:span text:style-name="nadrukcur">het regelen van de voorrang op kruispunten van de Veenwoud tussen de Aamsveen en de N224, waarbij de Veenwoud in de voorrang gelegen is, door middel van het plaatsen van de borden B04, B05 en B06 uit bijlage I van het Reglement Verkeersregels en Verkeerstekens (RVV 1990) of het realiseren van een inritconstuctie;</text:span>
            <text:span text:style-name="nadrukcur"/>
          </text:p>
            <text:p text:style-name="context.al">
            <text:span text:style-name="nadrukcur"/>
          </text:p>
            <text:p text:style-name="context.al">
            <text:span text:style-name="nadrukcur">het aanbrengen van fietsstroken op de Veenwoud, tussen de N224 en de Aamsveen, waarbij deze onderbroken worden ter hoogte van de bushaltes die langs de weg liggen;</text:span>
            <text:span text:style-name="nadrukcur"/>
          </text:p>
            <text:p text:style-name="context.al">
            <text:span text:style-name="nadrukcur"/>
          </text:p>
            <text:p text:style-name="context.al">
            <text:span text:style-name="nadrukcur">het aanduiden van de paden tussen de Veenwoud en de Molenveen en de Veenwoud en de Bakkeveen als fietspaden door middel van het plaatsen van de borden G11 uit bijlage I van het Reglement Verkeersregels en Verkeerstekens (RVV 1990);</text:span>
            <text:span text:style-name="nadrukvet"/>
          </text:p>
            <text:p text:style-name="context.al">
            <text:span text:style-name="nadrukvet"/>
          </text:p>
            <text:p text:style-name="context.al">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enk van Laar</text:p>
            <text:p text:style-name="context.al"/>
            <text:p text:style-name="context.al">Vervangend afdelingsmanager Beleid Infrastructuur &amp; Milieu </text:p>
            <text:p text:style-name="context.al"/>
            <text:p text:style-name="context.al"/>
            <text:p text:style-name="context.al">Bijlage 1 - Bebordings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text:p text:style-name="context.al">- uw naam, adres, telefoonnummer en e-mailadres; </text:p>
            <text:p text:style-name="context.al"/>
            <text:p text:style-name="context.al">- de datum waarop u uw brief schrijft;</text:p>
            <text:p text:style-name="context.al"/>
            <text:p text:style-name="context.al"> - een omschrijving van het besluit waartegen u bezwaar maakt; </text:p>
            <text:p text:style-name="context.al"/>
            <text:p text:style-name="context.al">-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706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6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6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Woonrijp inrichten - Veenwoud, E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822311499</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11</meta:user-defined>
    <meta:user-defined meta:name="OVERHEIDop.verkeersbordcode">WM6</meta:user-defined>
    <dc:language>nl</dc:language>
    <meta:user-defined meta:name="OVERHEIDop.locatietype/OVERHEIDop.gebiedsmarkering">Lijn</meta:user-defined>
    <meta:user-defined meta:name="DC.title">Verkeersbesluit Veenwoud Ede woonrijp inrichten</meta:user-defined>
    <meta:user-defined meta:name="DCTERMS.W3CDTF/DCTERMS.available">2022-08-26</meta:user-defined>
    <meta:user-defined meta:name="OVERHEIDop.externeBijlage">Bijlage 1 - Tekening|exb-2022-48392</meta:user-defined>
    <meta:user-defined meta:name="DCTERMS.W3CDTF/OVERHEIDop.jaargang">2022</meta:user-defined>
    <meta:user-defined meta:name="OVERHEIDop.publicationIssue">387062</meta:user-defined>
    <meta:user-defined meta:name="OVERHEIDop.GmbID/DC.identifier">gmb-2022-387062</meta:user-defined>
    <meta:user-defined meta:name="OVERHEIDop.versieInformatie"/>
  </office:meta>
</office:document-meta>
</file>