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Jupiterweg 25, het brandveilig gebruiken van een BSO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2 augustus 2022 een aanvraag omgevingsvergunning ontvangen voor het brandveilig gebruiken van een BSO in een bedrijfspand, activiteit *4, op de locatie Jupiterweg 25. De aanvraag heeft dossiernummer 22Z0001421.</text:p>
            <text:p text:style-name="common-al"/>
            <text:p text:style-name="common-al">Ter inzage</text:p>
            <text:p text:style-name="common-al">De stukken liggen vanaf 31 augustus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 </text:p>
            <text:p text:style-name="common-al"/>
            <text:p text:style-name="last-al">* Activiteit 1=bouwen, 2= uitvoeren werk, 3=afwijken bestemmingsplan, 4=brandveilig gebruiken, 5=milieu inrichting oprichten of veranderen, 6=slopen, 7=kappen, 8=opslaan roerende zaken, 9 = uitweg ma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706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6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6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2z0001421</meta:user-defined>
    <dc:language>nl</dc:language>
    <meta:user-defined meta:name="OVERHEIDop.locatietype/OVERHEIDop.gebiedsmarkering">Adres</meta:user-defined>
    <meta:user-defined meta:name="DC.title">Gemeente Zeewolde, aanvraag omgevingsvergunning, Jupiterweg 25, het brandveilig gebruiken van een BSO in een bedrijfspan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060</meta:user-defined>
    <meta:user-defined meta:name="OVERHEIDop.GmbID/DC.identifier">gmb-2022-387060</meta:user-defined>
    <meta:user-defined meta:name="OVERHEIDop.versieInformatie"/>
  </office:meta>
</office:document-meta>
</file>