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Maasdijk 4A, 5257NE, Hedikhuizen, vervan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aanbouw aan de Hoge Maasdijk 4A in Hedikhuizen. De aanvraag is bij de gemeente bekend onder nummer 1293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766</meta:user-defined>
    <dc:language>nl</dc:language>
    <meta:user-defined meta:name="OVERHEIDop.locatietype/OVERHEIDop.gebiedsmarkering">Adres</meta:user-defined>
    <meta:user-defined meta:name="DC.title">Gemeente Heusden - Omgevingsvergunning aangevraagd - Hoge Maasdijk 4A, 5257NE, Hedikhuizen, vervangen aanbouw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59</meta:user-defined>
    <meta:user-defined meta:name="OVERHEIDop.GmbID/DC.identifier">gmb-2022-387059</meta:user-defined>
    <meta:user-defined meta:name="OVERHEIDop.versieInformatie"/>
  </office:meta>
</office:document-meta>
</file>