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3">
      <text:list-level-style-bullet text:bullet-char="-" text:level="1">
        <style:list-level-properties text:min-label-width="10mm"/>
      </text:list-level-style-bullet>
    </text:list-style>
    <text:list-style style:name="id1-3-2-2-6-4-11-3-1">
      <text:list-level-style-bullet text:bullet-char="-" text:level="1">
        <style:list-level-properties text:min-label-width="10mm"/>
      </text:list-level-style-bullet>
    </text:list-style>
    <text:list-style style:name="id1-3-2-2-6-4-11-3-2">
      <text:list-level-style-bullet text:bullet-char="-" text:level="1">
        <style:list-level-properties text:min-label-width="10mm"/>
      </text:list-level-style-bullet>
    </text:list-style>
    <text:list-style style:name="id1-3-2-2-6-4-11-3-3">
      <text:list-level-style-bullet text:bullet-char="-" text:level="1">
        <style:list-level-properties text:min-label-width="10mm"/>
      </text:list-level-style-bullet>
    </text:list-style>
    <text:list-style style:name="id1-3-2-2-6-4-11-3-4">
      <text:list-level-style-bullet text:bullet-char="-" text:level="1">
        <style:list-level-properties text:min-label-width="10mm"/>
      </text:list-level-style-bullet>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Montferland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de gemeente Montferland van 2 december 2019;</text:p>
            <text:p text:style-name="al"/>
            <text:p text:style-name="al">Gelet op:</text:p>
            <text:list text:style-name="id1-3-2-1-1-6">
              <text:list-item text:style-override="id1-3-2-1-1-6-1">
                <text:number>•</text:number>
                <text:p text:style-name="al">de artikelen 2.1.3, 2.1.4, eerste, tweede, derde en zevende lid, 2.1.5, eerste lid, 2.1.6, 2.3.6, vierde lid en 2.6.6, eerste lid, van de Wet maatschappelijke ondersteuning 2015, alsmede gelet op artikel 156 van de Gemeentewet;</text:p>
              </text:list-item>
              <text:list-item text:style-override="id1-3-2-1-1-6-2">
                <text:number>•</text:number>
                <text:p text:style-name="al">het Beleidsplan WMO 2017-2018 d.d. 30 maart 2017</text:p>
              </text:list-item>
              <text:list-item text:style-override="id1-3-2-1-1-6-3">
                <text:number>•</text:number>
                <text:p text:style-name="al"> gezien het advies van de Sociale Raad van 23 januari 2020 </text:p>
              </text:list-item>
            </text:list>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text:p>
              </text:list-item>
              <text:list-item text:style-override="id1-3-2-1-1-8-2">
                <text:number>-</text:number>
                <text:p text:style-name="al">van burgers verwacht mag worden dat zij elkaar daarin naar vermogen bijstaan;</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maatschappelijke ondersteuning Montfer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een voorziening die niet aanzienlijk duurder is dan vergelijkbare producten en naar geldende maatschappelijke normen tot het gangbare gebruiks- dan wel bestedingspatroon van een persoon als de aanvrager behorend;</text:p>
                    </text:list-item>
                    <text:list-item text:style-override="id1-3-2-2-1-2-2-3-2">
                      <text:number>b.</text:number>
                      <text:p text:style-name="al">Beperking: aan de persoon verbonden factoren die er toe leiden dat deze niet of onvoldoende in staat is tot zelfredzaamheid en participatie;</text:p>
                    </text:list-item>
                    <text:list-item text:style-override="id1-3-2-2-1-2-2-3-3">
                      <text:number>c.</text:number>
                      <text:p text:style-name="al">Besluit: het vigerende Besluit maatschappelijke ondersteuning Montferland;</text:p>
                    </text:list-item>
                    <text:list-item text:style-override="id1-3-2-2-1-2-2-3-4">
                      <text:number>d.</text:number>
                      <text:p text:style-name="al">Budgethouder: de persoon aan wie een pgb is toegekend;</text:p>
                    </text:list-item>
                    <text:list-item text:style-override="id1-3-2-2-1-2-2-3-5">
                      <text:number>e.</text:number>
                      <text:p text:style-name="al">Budgetperiode: de periode waar een pgb betrekking op heeft;</text:p>
                    </text:list-item>
                    <text:list-item text:style-override="id1-3-2-2-1-2-2-3-6">
                      <text:number>f.</text:number>
                      <text:p text:style-name="al">Budgetplan: een plan opgesteld door (of namens) de cliënt waaruit blijkt dat de besteding van het pgb voldoet aan de voorwaarden van de wet en/of deze verordening zonodig aangevuld met voorwaarden die daar naar oordeel van het college aan gesteld mogen worden;</text:p>
                    </text:list-item>
                    <text:list-item text:style-override="id1-3-2-2-1-2-2-3-7">
                      <text:number>g.</text:number>
                      <text:p text:style-name="al">Collectieve maatwerkvoorziening: een maatwerkvoorziening die individueel wordt toegekend maar door meerdere personen tegelijk kan worden gebruikt;</text:p>
                    </text:list-item>
                    <text:list-item text:style-override="id1-3-2-2-1-2-2-3-8">
                      <text:number>h.</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9">
                      <text:number>i.</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3-10">
                      <text:number>j.</text:number>
                      <text:p text:style-name="al">Huisgenoot: de persoon die met de cliënt gemeenschappelijk een woning bewoont, anders dan door een commerciële huurders- of kostgangersrelatie;</text:p>
                    </text:list-item>
                    <text:list-item text:style-override="id1-3-2-2-1-2-2-3-11">
                      <text:number>k.</text:number>
                      <text:p text:style-name="al">Hulp bij het huishouden: het overnemen van of ondersteunen bij activiteiten op het gebied van het verzorgen van het huishouden van de cliënt dan wel van de leefeenheid waartoe de cliënt behoort indien de huisgenoten naar oordeel van het college geen gebruikelijke hulp kunnen bieden;</text:p>
                    </text:list-item>
                    <text:list-item text:style-override="id1-3-2-2-1-2-2-3-12">
                      <text:number>l.</text:number>
                      <text:p text:style-name="al">Hulpvraag: de behoefte aan maatschappelijke ondersteuning, niet zijnde informatie en advies waarvoor een melding wordt gedaan;</text:p>
                    </text:list-item>
                    <text:list-item text:style-override="id1-3-2-2-1-2-2-3-13">
                      <text:number>m.</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4">
                      <text:number>n.</text:number>
                      <text:p text:style-name="al">Instelling: volgens de Wet toelating zorginstellingen, een ziekenhuis of kleinschalig wooninitiatief als bedoeld in de Wet langdurige zorg, dan wel een door het college goedgekeurde accommodatie van een aanbieder;</text:p>
                    </text:list-item>
                    <text:list-item text:style-override="id1-3-2-2-1-2-2-3-15">
                      <text:number>o.</text:number>
                      <text:p text:style-name="al">Leefeenheid: de echtgenoot, ouders, inwonende kinderen of andere huisgenoten waarmee de cliënt gemeenschappelijk een woning bewoont en gezamenlijk een huishouden voert;</text:p>
                    </text:list-item>
                    <text:list-item text:style-override="id1-3-2-2-1-2-2-3-16">
                      <text:number>p.</text:number>
                      <text:p text:style-name="al">Meerkosten: kosten, niet zijnde de kosten als bedoeld in artikel 2.1.7 van de wet, die uitgaan boven de kosten die als algemeen gebruikelijk zijn te beschouwen;</text:p>
                    </text:list-item>
                    <text:list-item text:style-override="id1-3-2-2-1-2-2-3-17">
                      <text:number>q.</text:number>
                      <text:p text:style-name="al">Normale gebruik van de woning: het kunnen verrichten van de elementaire woonfuncties (eten, slapen, lichaamsreiniging, koken), het verrichten van belangrijke huishoudelijke taken, horizontale en verticale verplaatsingen in en om de woning waaronder ook de toegang tot de woning;</text:p>
                    </text:list-item>
                    <text:list-item text:style-override="id1-3-2-2-1-2-2-3-18">
                      <text:number>r.</text:number>
                      <text:p text:style-name="al">Ondersteuning Groep: structurele tijdsbesteding met een welomschreven doel (dagbesteding);</text:p>
                    </text:list-item>
                    <text:list-item text:style-override="id1-3-2-2-1-2-2-3-19">
                      <text:number>s.</text:number>
                      <text:p text:style-name="al">Overheadkosten: kosten die verband houden met afspraken in het contract tussen de gemeente en de aanbieder zoals het uitvoeren van cliënttevredenheidsonderzoeken, werken met vecozo/berichtenverkeer en accountantsverklaringen;</text:p>
                    </text:list-item>
                    <text:list-item text:style-override="id1-3-2-2-1-2-2-3-20">
                      <text:number>t.</text:number>
                      <text:p text:style-name="al">Persoonlijk plan: een door de cliënt, al dan niet tezamen met zijn persoonlijke netwerk, opgesteld plan met zijn persoonlijk arrangement over de omstandigheden als bedoeld in artikel 2.3.2, vierde lid, onderdelen a tot en met e van de wet;</text:p>
                    </text:list-item>
                    <text:list-item text:style-override="id1-3-2-2-1-2-2-3-21">
                      <text:number>u.</text:number>
                      <text:p text:style-name="al">Spoedeisend geval: een (onvoorziene) situatie die geen uitstel verdraagt;</text:p>
                    </text:list-item>
                    <text:list-item text:style-override="id1-3-2-2-1-2-2-3-22">
                      <text:number>v.</text:number>
                      <text:p text:style-name="al">Vervoersvoorziening: een voorziening, al dan niet gemotoriseerd, waarmee de cliënt zich in zijn leefomgeving kan verplaatsen;</text:p>
                    </text:list-item>
                    <text:list-item text:style-override="id1-3-2-2-1-2-2-3-23">
                      <text:number>w.</text:number>
                      <text:p text:style-name="al">Voorliggende voorziening: een aanspraak op grond van een andere wettelijke regeling waar de cliënt mede in het kader van diens eigen verantwoordelijkheid een beroep op kan doen met het oog op zijn behoefte aan maatschappelijke ondersteuning. Onder omstandigheden kan daar ook een privaatrechtelijke regeling onder worden verstaan;</text:p>
                    </text:list-item>
                    <text:list-item text:style-override="id1-3-2-2-1-2-2-3-24">
                      <text:number>x.</text:number>
                      <text:p text:style-name="al">Wet: Wet maatschappelijke ondersteuning 2015;</text:p>
                    </text:list-item>
                    <text:list-item text:style-override="id1-3-2-2-1-2-2-3-25">
                      <text:number>y.</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geschikt én bestemd voor permanent bewoning;</text:p>
                    </text:list-item>
                    <text:list-item text:style-override="id1-3-2-2-1-2-2-3-26">
                      <text:number>z.</text:number>
                      <text:p text:style-name="al">Woonvoorziening: een woningaanpassing of hulpmiddel gericht op het normale gebruik in de woning.</text:p>
                    </text:list-item>
                  </text:list>
                </text:list-item>
                <text:list-item text:style-override="id1-3-2-2-1-2-3">
                  <text:number>2.</text:number>
                  <text:p text:style-name="al">Alle begrippen die in deze verordening worden gebruikt en niet nader worden omschreven hebben dezelfde betekenis als in de wet, de daarop 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de maatschappelijke ondersteuning in de zin van de wet, ten behoeve van ingezetenen van de gemeente Montferland.</text:p>
                </text:list-item>
                <text:list-item text:style-override="id1-3-2-2-1-3-3">
                  <text:number>2.</text:number>
                  <text:p text:style-name="al">Als ingezetene wordt aangemerkt degene die zijn hoofdverblijf heeft of zal hebben in de gemeente Montferland.</text:p>
                </text:list-item>
                <text:list-item text:style-override="id1-3-2-2-1-3-4">
                  <text:number>3.</text:number>
                  <text:p text:style-name="al">Voor ingezetenen met een behoefte aan maatschappelijke ondersteuning in de vorm van beschermd wonen of maatschappelijke opvang geldt dat zij zich melden en de daarmee verband houdende aanvraag indienen in de centrumgemeenten Doetinchem en Arnhem. Het college draagt zorg voor een zorgvuldige overdracht.</text:p>
                </text:list-item>
                <text:list-item text:style-override="id1-3-2-2-1-3-5">
                  <text:number>4.</text:number>
                  <text:p text:style-name="al">Voor ingezetenen met een behoefte aan maatschappelijke ondersteuning in de vorm van vrouwenopvang/geweld in huiselijke kring geldt dat zij zich melden en de daarmee verband houdende aanvraag indienen in de centrumgemeente Arnhem. Het college draagt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ëntondersteuning, waarbij het belang van de cliënt uitgangspunt is.</text:p>
                </text:list-item>
                <text:list-item text:style-override="id1-3-2-2-2-3-3">
                  <text:number>2.</text:number>
                  <text:p text:style-name="al">Het college wijst de cliënt en zijn mantelzorger voorafgaand het onderzoek, bedoeld in artikel 2.3.2, eerste lid, van de wet, op de mogelijkheid om gebruik te maken van gratis cliëntondersteuning.</text:p>
                </text:list-item>
              </text:list>
            </text:section>
            <text:section text:name="artikel_id1-3-2-2-2-4" text:style-name="artikel">
              <text:p text:style-name="artikel_kop_titel"><text:span text:style-name="artikel_kop_label">Artikel</text:span> <text:span text:style-name="artikel_kop_nr">2.3</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2.5 van de verordening.</text:p>
                </text:list-item>
              </text:list>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2.5 van de verordening, stelt het college de identiteit van de cliënt vast aan de hand van een document als bedoeld in artikel 1 van de Wet op de identificatieplicht.</text:p>
                </text:list-item>
                <text:list-item text:style-override="id1-3-2-2-2-5-4">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2.5</text:span> Het onderzoek</text:p>
              <text:list text:style-name="id1-3-2-2-2-6-2">
                <text:list-item text:style-override="id1-3-2-2-2-6-2">
                  <text:number>1.</text:number>
                  <text:p text:style-name="al">Een gesprek maakt deel uit van het onderzoek. Het gesprek wordt gevoerd met de cliënt, dan wel zijn vertegenwoordiger, zijn mantelzorger en/of personen uit zijn sociale netwerk.</text:p>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De onderwerpen, genoemd in artikel 2.3.2, vierde lid, van de wet vormen de basis van het gesprek als bedoeld in het eerste lid. Daarnaast wordt het persoonlijk plan betrokken bij het onderzoek.</text:p>
                </text:list-item>
                <text:list-item text:style-override="id1-3-2-2-2-6-5">
                  <text:number>4.</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6">
                  <text:number>5.</text:number>
                  <text:p text:style-name="al">Als de hulpvraag genoegzaam bekend is, kan het college in overeenstemmin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 van het onderzoek</text:p>
              <text:list text:style-name="id1-3-2-2-2-7-2">
                <text:list-item text:style-override="id1-3-2-2-2-7-2">
                  <text:number>1.</text:number>
                  <text:p text:style-name="al">Het college stelt na het onderzoek een verslag op en verstrekt dat aan de cliënt.</text:p>
                </text:list-item>
                <text:list-item text:style-override="id1-3-2-2-2-7-3">
                  <text:number>2.</text:number>
                  <text:p text:style-name="al">Opmerkingen of aanvullingen van de cliënt op het verslag als bedoeld in het eerste lid kunnen aan het verslag worden toegevoegd.</text:p>
                </text:list-item>
                <text:list-item text:style-override="id1-3-2-2-2-7-4">
                  <text:number>3.</text:number>
                  <text:p text:style-name="al">Het verslag is twee maanden geldig mits er tussen de melding en het daar op betrekking hebbende verslag geen wijzigingen hebben plaatsgevonden in de feiten en omstandigheden. Het college beslist op de aanvraag en neemt dan het (eerste) verslag als uitgangspunt.</text:p>
                </text:list-item>
              </text:list>
            </text:section>
            <text:section text:name="artikel_id1-3-2-2-2-8" text:style-name="artikel">
              <text:p text:style-name="artikel_kop_titel"><text:span text:style-name="artikel_kop_label">Artikel</text:span> <text:span text:style-name="artikel_kop_nr">2.7</text:span> Advisering bij melding of aanvraag</text:p>
              <text:list text:style-name="id1-3-2-2-2-8-2">
                <text:list-item text:style-override="id1-3-2-2-2-8-2">
                  <text:number>1.</text:number>
                  <text:p text:style-name="al">Het college kan om deskundigenadvies vragen indien:</text:p>
                  <text:list text:style-name="id1-3-2-2-2-8-2-3">
                    <text:list-item text:style-override="id1-3-2-2-2-8-2-3-1">
                      <text:number>a.</text:number>
                      <text:p text:style-name="al">het een melding of aanvraag betreft van een persoon aan wie nog niet eerder een maatwerkvoorziening is toegekend dan wel met wie nog niet eerder een gesprek als bedoeld in artikel 2.5 van de verordening is gevoerd;</text:p>
                    </text:list-item>
                    <text:list-item text:style-override="id1-3-2-2-2-8-2-3-2">
                      <text:number>b.</text:number>
                      <text:p text:style-name="al">het een melding of aanvraag betreft van een persoon aan wie wel eerder een maatwerkvoorziening is toegekend of een gesprek zoals bedoeld in artikel 2.5 van de verordening is gevoerd, maar waarvan de (medische) omstandigheden zodanig zijn veranderd dat die wijzigingen het vaststellen van de noodzaak van (de soort) de maatwerkvoorziening kunnen beïnvloeden;</text:p>
                    </text:list-item>
                    <text:list-item text:style-override="id1-3-2-2-2-8-2-3-3">
                      <text:number>c.</text:number>
                      <text:p text:style-name="al">het college dat overigens gewenst vindt.</text:p>
                    </text:list-item>
                  </text:list>
                </text:list-item>
                <text:list-item text:style-override="id1-3-2-2-2-8-3">
                  <text:number>2.</text:number>
                  <text:p text:style-name="al">Het college is bevoegd om, voor zover dit van belang is voor de beoordeling van de aanspraak op een maatwerkvoorziening, de cliënt of in geval van gebruikelijke hulp zijn huisgenoten:</text:p>
                  <text:list text:style-name="id1-3-2-2-2-8-3-3">
                    <text:list-item text:style-override="id1-3-2-2-2-8-3-3-1">
                      <text:number>a.</text:number>
                      <text:p text:style-name="al">uit te nodigen in persoon te verschijnen op een door het college te bepalen plaats en tijdstip en hem te bevragen;</text:p>
                    </text:list-item>
                    <text:list-item text:style-override="id1-3-2-2-2-8-3-3-2">
                      <text:number>b.</text:number>
                      <text:p text:style-name="al">op een door het college te bepalen plaats en tijdstip door een of meer daartoe aangewezen deskundigen te doen bevragen en/of onderzoe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AANVRAAG EN BESCHIKKIN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melding.</text:p>
                </text:list-item>
                <text:list-item text:style-override="id1-3-2-2-3-2-3">
                  <text:number>2.</text:number>
                  <text:p text:style-name="al">Een aanvraag voor een maatwerkvoorziening kan door of namens een cliënt schriftelijk bij het college worden ingediend. Een aanvraag wordt ingediend door middel van een door het college vastgesteld aanvraagformulier.</text:p>
                </text:list-item>
                <text:list-item text:style-override="id1-3-2-2-3-2-4">
                  <text:number>3.</text:number>
                  <text:p text:style-name="al">Een ondertekend verslag van het gesprek kan, indien de cliënt dit aangeeft, worden beschouwd als aanvraagformulier.</text:p>
                </text:list-item>
                <text:list-item text:style-override="id1-3-2-2-3-2-5">
                  <text:number>4.</text:number>
                  <text:p text:style-name="al">De cliënt die een aanvraag doet voor een maatwerkvoorziening, verstrekt het college desgevraagd terstond een document als bedoeld in artikel 1 van de Wet op de identificatieplicht.</text:p>
                </text:list-item>
                <text:list-item text:style-override="id1-3-2-2-3-2-6">
                  <text:number>5.</text:number>
                  <text:p text:style-name="al">Het college is bevoegd de beslistermijn als bedoeld in artikel 2.3.5, tweede lid, van de wet op te schorten indien nog een deskundigenadvies nodig is voor de beoordeling van de aanspraak op een voorziening, dan wel voor de beoordeling welke maatwerkvoorziening de goedkoopst passende bijdrage levert.</text:p>
                </text:list-item>
                <text:list-item text:style-override="id1-3-2-2-3-2-7">
                  <text:number>6.</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section text:name="artikel_id1-3-2-2-3-3" text:style-name="artikel">
              <text:p text:style-name="artikel_kop_titel"><text:span text:style-name="artikel_kop_label">Artikel</text:span> <text:span text:style-name="artikel_kop_nr">3.2</text:span> Inhoud beschikking</text:p>
              <text:list text:style-name="id1-3-2-2-3-3-2">
                <text:list-item text:style-override="id1-3-2-2-3-3-2">
                  <text:number>1.</text:number>
                  <text:p text:style-name="al">In de beschikking tot verstrekking van een maatwerkvoorziening, wordt aangegeven of deze in natura of als persoonsgebonden budget wordt verstrekt.</text:p>
                </text:list-item>
                <text:list-item text:style-override="id1-3-2-2-3-3-3">
                  <text:number>2.</text:number>
                  <text:p text:style-name="al">Bij het verstrekken van een maatwerkvoorziening in natura vermeldt de beschikking in ieder geval:</text:p>
                  <text:list text:style-name="id1-3-2-2-3-3-3-3">
                    <text:list-item text:style-override="id1-3-2-2-3-3-3-3-1">
                      <text:number>a.</text:number>
                      <text:p text:style-name="al">welke maatwerkvoorziening verstrekt wordt en wat het beoogde resultaat daarvan is;</text:p>
                    </text:list-item>
                    <text:list-item text:style-override="id1-3-2-2-3-3-3-3-2">
                      <text:number>b.</text:number>
                      <text:p text:style-name="al">hoe de maatwerkvoorziening wordt verstrekt;</text:p>
                    </text:list-item>
                    <text:list-item text:style-override="id1-3-2-2-3-3-3-3-3">
                      <text:number>c.</text:number>
                      <text:p text:style-name="al">de ingangsdatum en eventueel de duur van de verstrekking;</text:p>
                    </text:list-item>
                    <text:list-item text:style-override="id1-3-2-2-3-3-3-3-4">
                      <text:number>d.</text:number>
                      <text:p text:style-name="al">of een bijdrage in de kosten verschuldigd is en de daarbij door het college gehanteerde uitgangspunten, zoals de kostprijs van de maatwerkvoorziening; en</text:p>
                    </text:list-item>
                    <text:list-item text:style-override="id1-3-2-2-3-3-3-3-5">
                      <text:number>e.</text:number>
                      <text:p text:style-name="al">indien van toepassing: welke andere voorzieningen relevant zijn of kunnen zijn.</text:p>
                    </text:list-item>
                  </text:list>
                </text:list-item>
                <text:list-item text:style-override="id1-3-2-2-3-3-4">
                  <text:number>3.</text:number>
                  <text:p text:style-name="al">Bij het verstrekken van een maatwerkvoorziening in de vorm van een persoonsgebonden budget vermeldt de beschikking in ieder geval:</text:p>
                  <text:list text:style-name="id1-3-2-2-3-3-4-3">
                    <text:list-item text:style-override="id1-3-2-2-3-3-4-3-1">
                      <text:number>a.</text:number>
                      <text:p text:style-name="al">aan welk resultaat het persoonsgebonden budget kan worden besteed;</text:p>
                    </text:list-item>
                    <text:list-item text:style-override="id1-3-2-2-3-3-4-3-2">
                      <text:number>b.</text:number>
                      <text:p text:style-name="al">welke kwaliteitseisen gelden voor de besteding van het persoonsgebonden budget;</text:p>
                    </text:list-item>
                    <text:list-item text:style-override="id1-3-2-2-3-3-4-3-3">
                      <text:number>c.</text:number>
                      <text:p text:style-name="al">wat de hoogte van het persoonsgebonden budget is en hoe dit tot stand is gekomen;</text:p>
                    </text:list-item>
                    <text:list-item text:style-override="id1-3-2-2-3-3-4-3-4">
                      <text:number>d.</text:number>
                      <text:p text:style-name="al">wat de ingangsdatum en de duur van de verstrekking is;</text:p>
                    </text:list-item>
                    <text:list-item text:style-override="id1-3-2-2-3-3-4-3-5">
                      <text:number>e.</text:number>
                      <text:p text:style-name="al">de wijze van verantwoording van de besteding van het persoonsgebonden budget, en</text:p>
                    </text:list-item>
                    <text:list-item text:style-override="id1-3-2-2-3-3-4-3-6">
                      <text:number>f.</text:number>
                      <text:p text:style-name="al">of een bijdrage in de kosten verschuldigd is en de daarbij door het college gehanteerde uitgangspunten, zoals de kostprijs van de maatwerk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OORDELING VAN DE AANSPRAAK</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
                  <text:number>1.</text:number>
                  <text:p text:style-name="al">Een cliënt die zijn hoofdverblijf heeft of zal hebben in de gemeente Montferland komt in aanmerking voor een maatwerkvoorziening ter compensatie van de beperkingen in de zelfredzaamheid en/of participatie die de cliënt ondervindt, voor zover de cliënt deze beperkingen naar het oordeel van het college niet:</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of met hulp van andere personen uit zijn sociale netwerk; dan wel</text:p>
                    </text:list-item>
                    <text:list-item text:style-override="id1-3-2-2-4-2-2-3-4">
                      <text:number>d.</text:number>
                      <text:p text:style-name="al">met gebruikmaking van algemene voorzieningen,</text:p>
                    </text:list-item>
                  </text:list>
                  <text:p text:style-name="al"> kan verminderen of wegnemen.</text:p>
                </text:list-item>
                <text:list-item text:style-override="id1-3-2-2-4-2-3">
                  <text:number>2.</text:number>
                  <text:p text:style-name="al">De maatwerkvoorziening als bedoeld in het eerste lid levert, rekening houdend met het verslag als bedoeld in artikel 2.6 van de verordening en indien aanwezig het persoonlijk plan, een passende bijdrage aan het realiseren van een situatie waarin de cliënt in aanvaardbare mate in staat wordt gesteld tot zelfredzaamheid of participatie mede met het oog op lang mogelijk op verantwoorde wijze in de eigen leefomgeving kunnen blijven.</text:p>
                </text:list-item>
                <text:list-item text:style-override="id1-3-2-2-4-2-4">
                  <text:number>3.</text:number>
                  <text:p text:style-name="al">Het college kan maatschappelijke ondersteuning verlenen als collectieve- en/of individuele maatwerkvoorziening. Daarbij ligt het primaat bij de collectieve maatwerkvoorziening zoals collectief vraagafhankelijk vervoer, tenzij dat niet als passende bijdrage kan worden aangemerkt.</text:p>
                </text:list-item>
                <text:list-item text:style-override="id1-3-2-2-4-2-5">
                  <text:number>4.</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4-2-5-3">
                    <text:list-item text:style-override="id1-3-2-2-4-2-5-3-1">
                      <text:number>a.</text:number>
                      <text:p text:style-name="al">op eigen kracht;</text:p>
                    </text:list-item>
                    <text:list-item text:style-override="id1-3-2-2-4-2-5-3-2">
                      <text:number>b.</text:number>
                      <text:p text:style-name="al">met gebruikelijke hulp;</text:p>
                    </text:list-item>
                    <text:list-item text:style-override="id1-3-2-2-4-2-5-3-3">
                      <text:number>c.</text:number>
                      <text:p text:style-name="al">met mantelzorg of met hulp van andere personen uit zijn sociale netwerk; dan wel</text:p>
                    </text:list-item>
                    <text:list-item text:style-override="id1-3-2-2-4-2-5-3-4">
                      <text:number>d.</text:number>
                      <text:p text:style-name="al">met gebruikmaking van algemene voorzieningen,</text:p>
                    </text:list-item>
                  </text:list>
                  <text:p text:style-name="al"> kan verminderen of wegnemen.</text:p>
                </text:list-item>
                <text:list-item text:style-override="id1-3-2-2-4-2-6">
                  <text:number>5.</text:number>
                  <text:p text:style-name="al">De maatwerkvoorziening als bedoeld in het vorige lid levert, rekening houdend met het verslag van het onderzoek als bedoeld in artikel 2.6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
            </text:section>
            <text:section text:name="artikel_id1-3-2-2-4-3" text:style-name="artikel">
              <text:p text:style-name="artikel_kop_titel"><text:span text:style-name="artikel_kop_label">Artikel</text:span> <text:span text:style-name="artikel_kop_nr">4.2</text:span> Specifieke criteria beschermd wonen en opvang</text:p>
              <text:list text:style-name="id1-3-2-2-4-3-2">
                <text:list-item text:style-override="id1-3-2-2-4-3-2">
                  <text:number>1.</text:number>
                  <text:p text:style-name="al">De cliënt kan in aanmerking komen voor beschermd wonen indien de cliënt:</text:p>
                  <text:list text:style-name="id1-3-2-2-4-3-2-3">
                    <text:list-item text:style-override="id1-3-2-2-4-3-2-3-1">
                      <text:number>a.</text:number>
                      <text:p text:style-name="al">is aangewezen op een beschermende woonomgeving, gelet op complexe problematiek;</text:p>
                    </text:list-item>
                    <text:list-item text:style-override="id1-3-2-2-4-3-2-3-2">
                      <text:number>b.</text:number>
                      <text:p text:style-name="al">niet voortkomt uit een (acute) crisissituatie waarbij het college nog geen indicatie voor beschermd wonen kan vaststellen;</text:p>
                    </text:list-item>
                    <text:list-item text:style-override="id1-3-2-2-4-3-2-3-3">
                      <text:number>c.</text:number>
                      <text:p text:style-name="al">de maatwerkvoorziening(en) Ondersteuning individueel, Ondersteuning groep, al dan gecombineerd met ambulante diensten als bedoeld in de Zorgverzekeringswet niet als passende bijdrage kunnen worden aangemerkt;</text:p>
                    </text:list-item>
                    <text:list-item text:style-override="id1-3-2-2-4-3-2-3-4">
                      <text:number>d.</text:number>
                      <text:p text:style-name="al">het beschermd wonen (mede) gericht is op het in staat stellen van de cliënt om zich op eigen kracht te handhaven in de samenleving.</text:p>
                    </text:list-item>
                  </text:list>
                </text:list-item>
                <text:list-item text:style-override="id1-3-2-2-4-3-3">
                  <text:number>2.</text:number>
                  <text:p text:style-name="al">Een beschermende woonomgeving gaat gepaard met (noodzakelijk) verblijf in een accommodatie van een aanbieder waar 24-uurs toezicht en dagelijks aangewezen (geplande en ongeplande) begeleiding wordt geboden.</text:p>
                </text:list-item>
                <text:list-item text:style-override="id1-3-2-2-4-3-4">
                  <text:number>3.</text:number>
                  <text:p text:style-name="al">Afhankelijk van de aard en omvang van de complexe problematiek als bedoeld in het eerste lid onderdeel a. kan onder een beschermende woonomgeving ook een woning worden verstaan waarbij het toezicht en begeleiding als bedoeld in het vorige lid in de directe nabijheid wordt geboden.</text:p>
                </text:list-item>
                <text:list-item text:style-override="id1-3-2-2-4-3-5">
                  <text:number>4.</text:number>
                  <text:p text:style-name="al">De cliënt kan in aanmerking komen voor opvang indien de cliënt (feitelijk) dakloos is of slachtoffer is van huiselijk geweld en om die reden zijn thuissituatie heeft verlaten.</text:p>
                </text:list-item>
              </text:list>
            </text:section>
            <text:section text:name="artikel_id1-3-2-2-4-4" text:style-name="artikel">
              <text:p text:style-name="artikel_kop_titel"><text:span text:style-name="artikel_kop_label">Artikel</text:span> <text:span text:style-name="artikel_kop_nr">4.3</text:span> Specifieke criteria maatwerkvoorziening</text:p>
              <text:list text:style-name="id1-3-2-2-4-4-2">
                <text:list-item text:style-override="id1-3-2-2-4-4-2">
                  <text:number>1.</text:number>
                  <text:p text:style-name="al">Er bestaat slechts aanspraak op een maatwerkvoorziening voor zover:</text:p>
                  <text:list text:style-name="id1-3-2-2-4-4-2-3">
                    <text:list-item text:style-override="id1-3-2-2-4-4-2-3-1">
                      <text:number>a.</text:number>
                      <text:p text:style-name="al">deze noodzakelijk is om de cliënt in aanvaardbare mate in staat te stellen tot zelfredzaamheid en participatie mede met het oog op het zo lang mogelijk op verantwoorde wijze in de eigen leefomgeving kunnen blijven;</text:p>
                    </text:list-item>
                    <text:list-item text:style-override="id1-3-2-2-4-4-2-3-2">
                      <text:number>b.</text:number>
                      <text:p text:style-name="al">deze als goedkoopst passende bijdrage aan te merken is;</text:p>
                    </text:list-item>
                    <text:list-item text:style-override="id1-3-2-2-4-4-2-3-3">
                      <text:number>c.</text:number>
                      <text:p text:style-name="al">deze in overwegende mate op de cliënt gericht is;</text:p>
                    </text:list-item>
                    <text:list-item text:style-override="id1-3-2-2-4-4-2-3-4">
                      <text:number>d.</text:number>
                      <text:p text:style-name="al">de cliënt, gelet op de noodzaak tot maatschappelijke ondersteuning, geen aanspraak kan maken op een voorliggende voorziening.</text:p>
                    </text:list-item>
                  </text:list>
                </text:list-item>
                <text:list-item text:style-override="id1-3-2-2-4-4-3">
                  <text:number>2.</text:number>
                  <text:p text:style-name="al">Geen aanspraak op een maatwerkvoorziening bestaat:</text:p>
                  <text:list text:style-name="id1-3-2-2-4-4-3-3">
                    <text:list-item text:style-override="id1-3-2-2-4-4-3-3-1">
                      <text:number>a.</text:number>
                      <text:p text:style-name="al">indien de beperkingen van de cliënt met een voor hem als algemeen gebruikelijk te beschouwen zaak of dienst kunnen worden opgelost dan wel verminderd;</text:p>
                    </text:list-item>
                    <text:list-item text:style-override="id1-3-2-2-4-4-3-3-2">
                      <text:number>b.</text:number>
                      <text:p text:style-name="al">voor zover er aan de zijde van de cliënt geen sprake is van aantoonbare meerkosten in vergelijking met de situatie voorafgaand aan diens behoefte aan maatschappelijke ondersteuning;</text:p>
                    </text:list-item>
                    <text:list-item text:style-override="id1-3-2-2-4-4-3-3-3">
                      <text:number>c.</text:number>
                      <text:p text:style-name="al">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4-4-3-3-4">
                      <text:number>d.</text:number>
                      <text:p text:style-name="al">indien de cliënt in redelijkheid van hem te vergen mogelijkheden heeft om zelf of met hulp van anderen voor een passende oplossing te zorgen voor de beperkingen in diens zelfredzaamheid en participatie;</text:p>
                    </text:list-item>
                    <text:list-item text:style-override="id1-3-2-2-4-4-3-3-5">
                      <text:number>e.</text:number>
                      <text:p text:style-name="al">indien de noodzaak tot ondersteuning is ontstaan als gevolg van omstandigheden die in de risicosfeer van de cliënt liggen.</text:p>
                    </text:list-item>
                  </text:list>
                </text:list-item>
                <text:list-item text:style-override="id1-3-2-2-4-4-4">
                  <text:number>3.</text:number>
                  <text:p text:style-name="al">De aanvraag om een woningaanpassing of een hulpmiddel in de vorm van een traplift dan wel persoonsgebonden budget ter betaling daarvan kan (deels) worden geweigerd indien deze is gerealiseerd voor de melding. Wanneer de maatwerkvoorziening is gerealiseerd na de melding maar voor de aanvraag en het college daarvoor schriftelijk toestemming heeft verleend of de noodzaak achteraf door het college kan worden vastgesteld, kan de aanvraag worden toegekend.</text:p>
                </text:list-item>
                <text:list-item text:style-override="id1-3-2-2-4-4-5">
                  <text:number>4.</text:number>
                  <text:p text:style-name="al">Het college kan een persoonsgebonden budget voor diensten, welke betrekking heeft op een periode voorafgaande aan de aanvraag weigeren, tenzij:</text:p>
                  <text:list text:style-name="id1-3-2-2-4-4-5-3">
                    <text:list-item text:style-override="id1-3-2-2-4-4-5-3-1">
                      <text:number>a.</text:number>
                      <text:p text:style-name="al">het college vaststelt dat de melding en/of het indienen van de aanvraag niet eerder gedaan kon worden; en</text:p>
                    </text:list-item>
                    <text:list-item text:style-override="id1-3-2-2-4-4-5-3-2">
                      <text:number>b.</text:number>
                      <text:p text:style-name="al">de cliënt aantoont verplichtingen met derden te zijn aangegaan die onherroepelijk zijn; en</text:p>
                    </text:list-item>
                    <text:list-item text:style-override="id1-3-2-2-4-4-5-3-3">
                      <text:number>c.</text:number>
                      <text:p text:style-name="al">het college tot het oordeel komt dat de verleende ondersteuning noodzakelijk is.</text:p>
                    </text:list-item>
                  </text:list>
                </text:list-item>
              </text:list>
            </text:section>
            <text:section text:name="artikel_id1-3-2-2-4-5" text:style-name="artikel">
              <text:p text:style-name="artikel_kop_titel"><text:span text:style-name="artikel_kop_label">Artikel</text:span> <text:span text:style-name="artikel_kop_nr">4.4</text:span> Gebruikelijke hulp</text:p>
              <text:list text:style-name="id1-3-2-2-4-5-2">
                <text:list-item text:style-override="id1-3-2-2-4-5-2">
                  <text:number>1.</text:number>
                  <text:p text:style-name="al">De cliënt komt niet in aanmerking voor maatwerkvoorziening indien tot de leefeenheid van de cliënt één of meer personen behoren die naar oordeel van het college gebruikelijke hulp kunnen verlenen.</text:p>
                </text:list-item>
                <text:list-item text:style-override="id1-3-2-2-4-5-3">
                  <text:number>2.</text:number>
                  <text:p text:style-name="al">Onder gebruikelijke hulp wordt in ieder geval verstaan:</text:p>
                  <text:list text:style-name="id1-3-2-2-4-5-3-3">
                    <text:list-item text:style-override="id1-3-2-2-4-5-3-3-1">
                      <text:number>a.</text:number>
                      <text:p text:style-name="al">het overnemen van of ondersteunen bij het uitvoeren van huishoudelijke taken;</text:p>
                    </text:list-item>
                    <text:list-item text:style-override="id1-3-2-2-4-5-3-3-2">
                      <text:number>b.</text:number>
                      <text:p text:style-name="al">het overnemen van of ondersteunen bij het uitvoeren van de (financiële) administratie;</text:p>
                    </text:list-item>
                    <text:list-item text:style-override="id1-3-2-2-4-5-3-3-3">
                      <text:number>c.</text:number>
                      <text:p text:style-name="al">het bieden van ondersteuning bij activiteiten of bezigheden die volgens algemene maatstaven tot de levenssfeer van personen van de leefeenheid behoren.</text:p>
                    </text:list-item>
                  </text:list>
                </text:list-item>
                <text:list-item text:style-override="id1-3-2-2-4-5-4">
                  <text:number>3.</text:number>
                  <text:p text:style-name="al">Bij het oordeel van het college of gebruikelijke hulp kan worden gevergd, wordt in ieder geval rekening gehouden met:</text:p>
                  <text:list text:style-name="id1-3-2-2-4-5-4-3">
                    <text:list-item text:style-override="id1-3-2-2-4-5-4-3-1">
                      <text:number>a.</text:number>
                      <text:p text:style-name="al">de aard, de omvang en de duur van de ondersteuningsbehoefte van de cliënt;</text:p>
                    </text:list-item>
                    <text:list-item text:style-override="id1-3-2-2-4-5-4-3-2">
                      <text:number>b.</text:number>
                      <text:p text:style-name="al">de aard van de relatie van de persoon binnen de leefeenheid met de cliënt;</text:p>
                    </text:list-item>
                    <text:list-item text:style-override="id1-3-2-2-4-5-4-3-3">
                      <text:number>c.</text:number>
                      <text:p text:style-name="al">de leeftijd en ontwikkelingsfase van inwonende kinderen;</text:p>
                    </text:list-item>
                    <text:list-item text:style-override="id1-3-2-2-4-5-4-3-4">
                      <text:number>d.</text:number>
                      <text:p text:style-name="al">de leerbaarheid van de cliënt en/of de personen van wie gebruikelijke hulp kan worden gever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MAATSCHAPPELIJKE ONDERSTEUNING</text:p>
            <text:section text:name="artikel_id1-3-2-2-5-2" text:style-name="artikel">
              <text:p text:style-name="artikel_kop_titel"><text:span text:style-name="artikel_kop_label">Artikel</text:span> <text:span text:style-name="artikel_kop_nr">5.1</text:span> Maatschappelijke ondersteuning</text:p>
              <text:p text:style-name="al">Onder maatschappelijke ondersteuning wordt verstaan:</text:p>
              <text:list text:style-name="id1-3-2-2-5-2-3">
                <text:list-item text:style-override="id1-3-2-2-5-2-3-1">
                  <text:number>a.</text:number>
                  <text:p text:style-name="al">ondersteuning bij het verrichten van de noodzakelijke algemene dagelijkse levensverrichtingen;</text:p>
                </text:list-item>
                <text:list-item text:style-override="id1-3-2-2-5-2-3-2">
                  <text:number>b.</text:number>
                  <text:p text:style-name="al">ondersteuning bij het voeren van een gestructureerd huishouden;</text:p>
                </text:list-item>
                <text:list-item text:style-override="id1-3-2-2-5-2-3-3">
                  <text:number>c.</text:number>
                  <text:p text:style-name="al">ondersteuning bij deelname aan het maatschappelijke verkeer;</text:p>
                </text:list-item>
                <text:list-item text:style-override="id1-3-2-2-5-2-3-4">
                  <text:number>d.</text:number>
                  <text:p text:style-name="al">ondersteuning gericht op het ontlasten van de mantelzorger;</text:p>
                </text:list-item>
                <text:list-item text:style-override="id1-3-2-2-5-2-3-5">
                  <text:number>e.</text:number>
                  <text:p text:style-name="al">tijdelijke ondersteuning aan huisgenoten en/of het sociale netwerk van de cliënt gericht op het leren omgaan met de beperkingen van de cliënt, mits gericht op diens zelfredzaamheid en participatie;</text:p>
                </text:list-item>
                <text:list-item text:style-override="id1-3-2-2-5-2-3-6">
                  <text:number>f.</text:number>
                  <text:p text:style-name="al">beschermd wonen en opvang;</text:p>
                </text:list-item>
                <text:list-item text:style-override="id1-3-2-2-5-2-3-7">
                  <text:number>g.</text:number>
                  <text:p text:style-name="al">het algeheel aan maatregelen dat is toegesneden op de individuele situatie van de cliënt.</text:p>
                </text:list-item>
              </text:list>
            </text:section>
            <text:section text:name="artikel_id1-3-2-2-5-3" text:style-name="artikel">
              <text:p text:style-name="artikel_kop_titel"><text:span text:style-name="artikel_kop_label">Artikel</text:span> <text:span text:style-name="artikel_kop_nr">5.2</text:span> Primaat en kortdurende maatschappelijke ondersteuning</text:p>
              <text:list text:style-name="id1-3-2-2-5-3-2">
                <text:list-item text:style-override="id1-3-2-2-5-3-2">
                  <text:number>1.</text:number>
                  <text:p text:style-name="al">Het college kan maatschappelijke ondersteuning verlenen als collectieve- en individuele maatwerkvoorziening. Daarbij ligt het primaat bij de collectieve maatwerkvoorziening, tenzij dat niet als goedkoopst passende bijdrage kan worden aangemerkt.</text:p>
                </text:list-item>
                <text:list-item text:style-override="id1-3-2-2-5-3-3">
                  <text:number>2.</text:number>
                  <text:p text:style-name="al">Het college kan een maatwerkvoorziening als bedoeld in het eerste lid kortdurend verlenen indien de cliënt of de personen van wie gebruikelijke hulp kan worden gevergd leerbaar zijn.</text:p>
                </text:list-item>
                <text:list-item text:style-override="id1-3-2-2-5-3-4">
                  <text:number>3.</text:number>
                  <text:p text:style-name="al">De maatschappelijke ondersteuning als bedoeld in het tweede lid is gericht op het bevorderen, versterken of verbeteren van de zelfredzaamheid en/of participatie van de cliënt. Daaronder kan ook toeleiding naar algemene voorzieningen of voorliggende voorzieningen worden verstaan.</text:p>
                </text:list-item>
              </text:list>
            </text:section>
            <text:p text:style-name="hoofdstuk_bottom"/>
          </text:section>
          <text:section text:name="hoofdstuk_id1-3-2-2-6" text:style-name="hoofdstuk">
            <text:p text:style-name="hoofdstuk_kop"><text:span text:style-name="label">HOOFDSTUK</text:span> <text:span text:style-name="nr">6</text:span> - PERSOONSGEBONDEN BUDGET</text:p>
            <text:section text:name="artikel_id1-3-2-2-6-2" text:style-name="artikel">
              <text:p text:style-name="artikel_kop_titel"><text:span text:style-name="artikel_kop_label">Artikel</text:span> <text:span text:style-name="artikel_kop_nr">6.1.</text:span> Criteria aanspraak en verplichtingen</text:p>
              <text:list text:style-name="id1-3-2-2-6-2-2">
                <text:list-item text:style-override="id1-3-2-2-6-2-2">
                  <text:number>1.</text:number>
                  <text:p text:style-name="al">Het college verstrekt een persoonsgebonden budget in overeenstemming met artikel 2.3.6 van de wet.</text:p>
                </text:list-item>
                <text:list-item text:style-override="id1-3-2-2-6-2-3">
                  <text:number>2.</text:number>
                  <text:p text:style-name="al">Aan het persoonsgebonden budget zijn de volgende verplichtingen verbonden:</text:p>
                  <text:list text:style-name="id1-3-2-2-6-2-3-3">
                    <text:list-item text:style-override="id1-3-2-2-6-2-3-3-1">
                      <text:number>a.</text:number>
                      <text:p text:style-name="al">het persoonsgebonden budget mag niet worden besteed aan een voorziening die voor de cliënt als algemeen gebruikelijk wordt aangemerkt;</text:p>
                    </text:list-item>
                    <text:list-item text:style-override="id1-3-2-2-6-2-3-3-2">
                      <text:number>b.</text:number>
                      <text:p text:style-name="al">het persoonsgebonden budget wordt binnen zes maanden na toekenning aangewend voor de bekostiging van het resultaat waarvoor de verlening heeft plaatsgevonden. Voor woningaanpassingen kan het college een langere termijn hanteren;</text:p>
                    </text:list-item>
                    <text:list-item text:style-override="id1-3-2-2-6-2-3-3-3">
                      <text:number>c.</text:number>
                      <text:p text:style-name="al">de cliënt draagt zorg voor een afdoende verzekering tegen schade indien de met het persoonsgebonden budget aangeschafte maatwerkvoorziening wordt meegenomen naar het buitenland.</text:p>
                    </text:list-item>
                  </text:list>
                </text:list-item>
              </text:list>
            </text:section>
            <text:section text:name="artikel_id1-3-2-2-6-3" text:style-name="artikel">
              <text:p text:style-name="artikel_kop_titel"><text:span text:style-name="artikel_kop_label">Artikel</text:span> <text:span text:style-name="artikel_kop_nr">6.2.</text:span> Verplichtingen en vaststellen hoogte persoonsgebonden budget diensten en beschermd wonen</text:p>
              <text:list text:style-name="id1-3-2-2-6-3-2">
                <text:list-item text:style-override="id1-3-2-2-6-3-2">
                  <text:number>1.</text:number>
                  <text:p text:style-name="al">In dit artikel verstaan we onder diensten alle maatwerkvoorzieningen vallend onder de Wet gericht op begeleiding, ondersteuning thuis, vervoer, logeren en beschermd wonen.</text:p>
                </text:list-item>
                <text:list-item text:style-override="id1-3-2-2-6-3-3">
                  <text:number>2.</text:number>
                  <text:p text:style-name="al">De cliënt die in aanmerking wenst te komen voor een persoonsgebonden budget is verplicht om een ondersteunings- en budgetplan op te stellen.</text:p>
                </text:list-item>
                <text:list-item text:style-override="id1-3-2-2-6-3-4">
                  <text:number>3.</text:number>
                  <text:p text:style-name="al">De cliënt sluit met degene aan wie het persoonsgebonden budget wordt besteed een door het college én de Sociale verzekeringsbank goed te keuren schriftelijke overeenkomst. Daarbij wordt gebruik gemaakt van de toepasselijke modelovereenkomst die de Sociale verzekeringsbank ter beschikking stelt.</text:p>
                </text:list-item>
                <text:list-item text:style-override="id1-3-2-2-6-3-5">
                  <text:number>4.</text:number>
                  <text:p text:style-name="al">De hoogte van een persoonsgebonden budget is toereikend om veilige, doeltreffende en kwalitatief goede ondersteuning van derden te betrekken.</text:p>
                </text:list-item>
                <text:list-item text:style-override="id1-3-2-2-6-3-6">
                  <text:number>5.</text:number>
                  <text:p text:style-name="al">De maximum hoogte van een persoonsgebonden tarief voor professionele ondersteuners, niet zijnde professionele ondersteuners hulp bij het huishouden a, b en c, wordt berekend met behulp van het geldende tariefmodel Sociaal Domein Achterhoek. In afwijking daarvan is de berekening van de overheadkosten naar 15% bijgesteld.</text:p>
                </text:list-item>
                <text:list-item text:style-override="id1-3-2-2-6-3-7">
                  <text:number>6.</text:number>
                  <text:p text:style-name="al">De maximum hoogte van een persoonsgebonden tarief voor professionele ondersteuners hulp bij het huishouden a, b en c wordt berekend met behulp van het tariefmodel hulp bij het huishouden Montferland. In afwijking daarvan is de berekening van de overheadkosten naar 10% bijgesteld.</text:p>
                </text:list-item>
                <text:list-item text:style-override="id1-3-2-2-6-3-8">
                  <text:number>7.</text:number>
                  <text:p text:style-name="al">Het college hanteert gedifferentieerde tarieven rekening houdend met professionele onder- steuners en ondersteuning van personen die behoren tot het sociaal netwerk.</text:p>
                </text:list-item>
                <text:list-item text:style-override="id1-3-2-2-6-3-9">
                  <text:number>8.</text:number>
                  <text:p text:style-name="al">De maximum hoogte van een persoonsgebonden tarief voor het sociaal netwerk en/of niet professionele ondersteuning wordt berekend op basis van het minimum (uur)loon bij een 36-urige werkweek per 1 januari van het jaar waarin het persoonsgebonden budget wordt verstrekt en is inclusief vakantiegeld, vakantie-uren en sociale lasten.</text:p>
                </text:list-item>
                <text:list-item text:style-override="id1-3-2-2-6-3-10">
                  <text:number>9.</text:number>
                  <text:p text:style-name="al">Tussenpersonen of belangenbehartigers mogen niet uit het persoonsgebonden budget worden betaald.</text:p>
                </text:list-item>
                <text:list-item text:style-override="id1-3-2-2-6-3-11">
                  <text:number>10.</text:number>
                  <text:p text:style-name="al">Het college stelt de hoogte van het persoonsgebonden budget (tarief) voor beschermd wonen vast op basis van de indicatie rekening houdend dat de cliënt zelf woonkosten verschuldigd kan zijn.</text:p>
                </text:list-item>
                <text:list-item text:style-override="id1-3-2-2-6-3-12">
                  <text:number>11.</text:number>
                  <text:p text:style-name="al">Indien de cliënt met een indicatie voor beschermd wonen het persoonsgebonden budget (nog)niet besteedt aan een beschermende woonomgeving als bedoeld in artikel 4.3 van deze Verordening, stelt het college de hoogte van het persoonsgebonden budget vast op basis van de individuele situatie.</text:p>
                </text:list-item>
                <text:list-item text:style-override="id1-3-2-2-6-3-13">
                  <text:number>12.</text:number>
                  <text:p text:style-name="al">Het college stelt de maximale tarieven voor persoonsgebonden budgetten als bedoeld in dit artikel vast in het Besluit maatschappelijke ondersteuning Montferland en Jeugdhulp.</text:p>
                </text:list-item>
              </text:list>
            </text:section>
            <text:section text:name="artikel_id1-3-2-2-6-4" text:style-name="artikel">
              <text:p text:style-name="artikel_kop_titel"><text:span text:style-name="artikel_kop_label">Artikel</text:span> <text:span text:style-name="artikel_kop_nr">6.3.</text:span> Vaststellen hoogte persoonsgebonden budget overig</text:p>
              <text:list text:style-name="id1-3-2-2-6-4-2">
                <text:list-item text:style-override="id1-3-2-2-6-4-2">
                  <text:number>1.</text:number>
                  <text:p text:style-name="al">De hoogte van het persoonsgebonden budget voor woningaanpassingen, hulpmiddelen en overig bedraagt in ieder geval niet meer dan het maximum van de kostprijs van de in de betreffende situatie goedkoopst adequate maatwerkvoorziening in natura waaronder inbegrepen deinstandhoudingskosten of andere bijkomende kosten en is toereikend voor het inkopen daarvan.</text:p>
                </text:list-item>
                <text:list-item text:style-override="id1-3-2-2-6-4-3">
                  <text:number>2.</text:number>
                  <text:p text:style-name="al">Het college kan de hoogte van het persoonsgebonden budget vaststellen op basis van een offerte.</text:p>
                </text:list-item>
                <text:list-item text:style-override="id1-3-2-2-6-4-4">
                  <text:number>3.</text:number>
                  <text:p text:style-name="al">De hoogte van een persoonsgebonden budget voor woningaanpassingen, hulpmiddelen en overig wordt bepaald op ten hoogste de kostprijs van de zaak of het hulpmiddel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4-5">
                  <text:number>4.</text:number>
                  <text:p text:style-name="al">Het onderhoud en de kosten van verzekering, zonder bedoeld in het derde lid, wordt bepaald aan de hand van het tarief dat van toepassing is op het hulpmiddel. Het persoonsgebonden budget voor onderhoud en verzekering wordt passend en toereikend geacht en wordt per jaar verstrekt:</text:p>
                  <text:list text:style-name="id1-3-2-2-6-4-5-3">
                    <text:list-item text:style-override="id1-3-2-2-6-4-5-3-1">
                      <text:number>a.</text:number>
                      <text:p text:style-name="al">Voor de duur van maximaal 7 jaar, of:</text:p>
                    </text:list-item>
                    <text:list-item text:style-override="id1-3-2-2-6-4-5-3-2">
                      <text:number>b.</text:number>
                      <text:p text:style-name="al">Tot het jaar waarin de pgb-houder overlijdt, of:</text:p>
                    </text:list-item>
                    <text:list-item text:style-override="id1-3-2-2-6-4-5-3-3">
                      <text:number>c.</text:number>
                      <text:p text:style-name="al">Totdat de voorziening waarvoor een persoonsgebonden budget is verstrekt technisch is afgeschreven, of;</text:p>
                    </text:list-item>
                    <text:list-item text:style-override="id1-3-2-2-6-4-5-3-4">
                      <text:number>d.</text:number>
                      <text:p text:style-name="al">Totdat de voorziening waarvoor een persoonsgebonden budget is verstrekt verloren is gegaan, of:</text:p>
                    </text:list-item>
                    <text:list-item text:style-override="id1-3-2-2-6-4-5-3-5">
                      <text:number>e.</text:number>
                      <text:p text:style-name="al">Totdat de voorziening waarvoor een persoonsgebonden budget is verstrekt niet langer een oplossing biedt voor de behoefte van de cliënt aan maatschappelijke ondersteuning.</text:p>
                    </text:list-item>
                  </text:list>
                </text:list-item>
                <text:list-item text:style-override="id1-3-2-2-6-4-6">
                  <text:number>5.</text:number>
                  <text:p text:style-name="al">De hoogte van een persoonsgebonden budget voor een autoaanpassing wordt bepaald op basis van het programma van eisen voor de autoaanpassing aan de hand van een overgelegde offerte.</text:p>
                </text:list-item>
                <text:list-item text:style-override="id1-3-2-2-6-4-7">
                  <text:number>6.</text:number>
                  <text:p text:style-name="al">De hoogte van een persoonsgebonden budget voor een sportvoorziening wordt bepaald op basis van het programma van eisen voor de sportvoorziening aan de hand van een overgelegde offerte</text:p>
                </text:list-item>
                <text:list-item text:style-override="id1-3-2-2-6-4-8">
                  <text:number>7.</text:number>
                  <text:p text:style-name="al">De hoogte van een persoonsgebonden budget voor het bereikbaar maken van een woning wordt bepaald op basis van het programma van eisen voor aanpassing aan de hand van een overgelegde offerte.</text:p>
                </text:list-item>
                <text:list-item text:style-override="id1-3-2-2-6-4-9">
                  <text:number>8.</text:number>
                  <text:p text:style-name="al">Indien gebruik kan worden gemaakt van een hulpmiddel, geleverd door een door de gemeentegecontracteerde aanbieder, wordt de hoogte van het persoonsgebonden budget hierop afgestemd.</text:p>
                </text:list-item>
                <text:list-item text:style-override="id1-3-2-2-6-4-10">
                  <text:number>9.</text:number>
                  <text:p text:style-name="al">De hoogte van een persoonsgebonden budget voor een woningaanpassing en de eventueel daarmee samenhangende kosten van onderhoud, verzekering, keuring en reparatie zijn gelijk aan de tegenwaarde van het bedrag dat de gemeente heeft bedongen of zou hebben bedongen indien zij de woningaanpassing zelf zou hebben ingekocht.</text:p>
                </text:list-item>
                <text:list-item text:style-override="id1-3-2-2-6-4-11">
                  <text:number>10.</text:number>
                  <text:p text:style-name="al">De hoogte van een persoonsgebonden budget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6-4-11-3">
                    <text:list-item text:style-override="id1-3-2-2-6-4-11-3-1">
                      <text:number>-</text:number>
                      <text:p text:style-name="al">0 procent indien het te vervangen artikel jonger is dan twee jaar;</text:p>
                    </text:list-item>
                    <text:list-item text:style-override="id1-3-2-2-6-4-11-3-2">
                      <text:number>-</text:number>
                      <text:p text:style-name="al">25 procent indien het te vervangen artikel tussen de twee en vier jaar oud is;</text:p>
                    </text:list-item>
                    <text:list-item text:style-override="id1-3-2-2-6-4-11-3-3">
                      <text:number>-</text:number>
                      <text:p text:style-name="al">50 procent indien het te vervangen artikel tussen de vier en zes jaar oud is;</text:p>
                    </text:list-item>
                    <text:list-item text:style-override="id1-3-2-2-6-4-11-3-4">
                      <text:number>-</text:number>
                      <text:p text:style-name="al">75 procent indien het te vervangen artikel tussen de zes en acht jaar oud is.</text:p>
                    </text:list-item>
                  </text:list>
                </text:list-item>
                <text:list-item text:style-override="id1-3-2-2-6-4-12">
                  <text:number>11.</text:number>
                  <text:p text:style-name="al">Bij de berekening van een persoonsgebonden budget voor het gebruik van de (eigen) auto wordt uitgegaan van 2.000 kilometer op jaarbasis. Voor wat betreft de kosten per kilometer worden de normen van het Nibud voor een compacte klasse auto gehanteerd.</text:p>
                </text:list-item>
                <text:list-item text:style-override="id1-3-2-2-6-4-13">
                  <text:number>12.</text:number>
                  <text:p text:style-name="al">Het college stelt de maximale tarieven voor persoonsgebonden budgetten als bedoeld in dit artikel vast in het Besluit maatschappelijke ondersteuning en Jeugdhulp Montferland.</text:p>
                </text:list-item>
              </text:list>
            </text:section>
            <text:p text:style-name="hoofdstuk_bottom"/>
          </text:section>
          <text:section text:name="hoofdstuk_id1-3-2-2-7" text:style-name="hoofdstuk">
            <text:p text:style-name="hoofdstuk_kop"><text:span text:style-name="label">HOOFDSTUK</text:span> <text:span text:style-name="nr">7</text:span> - ONDERSTEUNING BIJ HULP BIJ HET HUISHOUDEN</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een maatwerkvoorziening verlenen gericht op ondersteuning in de vorm van hulp bij het huishouden.</text:p>
            </text:section>
            <text:section text:name="artikel_id1-3-2-2-7-3" text:style-name="artikel">
              <text:p text:style-name="artikel_kop_titel"><text:span text:style-name="artikel_kop_label">Artikel</text:span> <text:span text:style-name="artikel_kop_nr">7.2</text:span> Algemene criteria</text:p>
              <text:list text:style-name="id1-3-2-2-7-3-2">
                <text:list-item text:style-override="id1-3-2-2-7-3-2">
                  <text:number>1.</text:number>
                  <text:p text:style-name="al">Het college stemt de hulp bij het huishouden in ieder geval af op eigen kracht, vrijwilligers en/of ondersteuning vanuit het sociaal netwerk.</text:p>
                </text:list-item>
                <text:list-item text:style-override="id1-3-2-2-7-3-3">
                  <text:number>2.</text:number>
                  <text:p text:style-name="al">Het college kan de hulp bij het huishouden (deels) weigeren indien en voor zover de cliënt gebruik kan maken van:</text:p>
                  <text:list text:style-name="id1-3-2-2-7-3-3-3">
                    <text:list-item text:style-override="id1-3-2-2-7-3-3-3-1">
                      <text:number>a.</text:number>
                      <text:p text:style-name="al">een maaltijdservice en/of kant-en-klaarmaaltijden;</text:p>
                    </text:list-item>
                    <text:list-item text:style-override="id1-3-2-2-7-3-3-3-2">
                      <text:number>b.</text:number>
                      <text:p text:style-name="al">een boodschappendienst;</text:p>
                    </text:list-item>
                    <text:list-item text:style-override="id1-3-2-2-7-3-3-3-3">
                      <text:number>c.</text:number>
                      <text:p text:style-name="al">voor-, tussen- en naschoolse opvang, kinderopvang of andere opvangmogelijkheden;</text:p>
                    </text:list-item>
                    <text:list-item text:style-override="id1-3-2-2-7-3-3-3-4">
                      <text:number>d.</text:number>
                      <text:p text:style-name="al">een was- en strijkservice.</text:p>
                    </text:list-item>
                  </text:list>
                </text:list-item>
                <text:list-item text:style-override="id1-3-2-2-7-3-4">
                  <text:number>3.</text:number>
                  <text:p text:style-name="al">Een cliënt komt niet in aanmerking voor hulp bij het huishouden indien tot de leefeenheid van de cliënt één of meer personen behoren die naar oordeel van het college gebruikelijke hulp kunnen verlenen.</text:p>
                </text:list-item>
              </text:list>
            </text:section>
            <text:section text:name="artikel_id1-3-2-2-7-4" text:style-name="artikel">
              <text:p text:style-name="artikel_kop_titel"><text:span text:style-name="artikel_kop_label">Artikel</text:span> <text:span text:style-name="artikel_kop_nr">7.3</text:span> Specifieke criteria</text:p>
              <text:list text:style-name="id1-3-2-2-7-4-2">
                <text:list-item text:style-override="id1-3-2-2-7-4-2">
                  <text:number>1.</text:number>
                  <text:p text:style-name="al">Hulp bij het huishouden bestaat uit het overnemen van en/of ondersteunen bij het uitvoeren van lichte en/of zware huishoudelijke taken (schoonhouden van de woning).</text:p>
                </text:list-item>
                <text:list-item text:style-override="id1-3-2-2-7-4-3">
                  <text:number>2.</text:number>
                  <text:p text:style-name="al">Het schoonhouden van de woning wordt slechts geboden indien deze betrekking hebben op de ruimten die in gebruik zijn gericht op het normale gebruik van de woning.</text:p>
                </text:list-item>
                <text:list-item text:style-override="id1-3-2-2-7-4-4">
                  <text:number>3.</text:number>
                  <text:p text:style-name="al">Hulp bij het huishouden kan bestaan uit het overnemen van en/of ondersteunen bij:</text:p>
                  <text:list text:style-name="id1-3-2-2-7-4-4-3">
                    <text:list-item text:style-override="id1-3-2-2-7-4-4-3-1">
                      <text:number>a.</text:number>
                      <text:p text:style-name="al">het klaarzetten of bereiden en zonodig aanreiken van maaltijden;</text:p>
                    </text:list-item>
                    <text:list-item text:style-override="id1-3-2-2-7-4-4-3-2">
                      <text:number>b.</text:number>
                      <text:p text:style-name="al">het kunnen beschikken over normaal benodigde boodschappen;</text:p>
                    </text:list-item>
                    <text:list-item text:style-override="id1-3-2-2-7-4-4-3-3">
                      <text:number>c.</text:number>
                      <text:p text:style-name="al">het aanwezig zijn van gewassen en zo nodig opgevouwen of opgehangen kleding of ander linnengoed, indien noodzakelijk gestreken;</text:p>
                    </text:list-item>
                    <text:list-item text:style-override="id1-3-2-2-7-4-4-3-4">
                      <text:number>d.</text:number>
                      <text:p text:style-name="al">de dagelijkse gebruikelijke zorg voor de in het huishouden aanwezige minderjarige kinderen.</text:p>
                    </text:list-item>
                    <text:list-item text:style-override="id1-3-2-2-7-4-4-3-5">
                      <text:number>e.</text:number>
                      <text:p text:style-name="al">de (dagelijkse) organisatie van het huishoud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ONDERSTEUNING INDIVIDUEEL, ONDERSTEUNING GROEP EN LOGEREN</text:p>
            <text:section text:name="artikel_id1-3-2-2-8-2" text:style-name="artikel">
              <text:p text:style-name="artikel_kop_titel"><text:span text:style-name="artikel_kop_label">Artikel</text:span> <text:span text:style-name="artikel_kop_nr">8.1</text:span> Maatschappelijke ondersteuning</text:p>
              <text:p text:style-name="al">Het college kan aan de cliënt een maatwerkvoorziening verlenen in de vorm van:</text:p>
              <text:list text:style-name="id1-3-2-2-8-2-3">
                <text:list-item text:style-override="id1-3-2-2-8-2-3-1">
                  <text:number>a.</text:number>
                  <text:p text:style-name="al">Ondersteuning individueel in de vorm van begeleiding bij het in staat stellen tot algemeen dagelijkse levensverrichtingen en een gestructureerd huishouden te kunnen voeren;</text:p>
                </text:list-item>
                <text:list-item text:style-override="id1-3-2-2-8-2-3-2">
                  <text:number>b.</text:number>
                  <text:p text:style-name="al">Ondersteuning Groep in de vorm van begeleiding voor een zinvolle dagbesteding waaronder zo nodig het noodzakelijke vervoer naar de locatie waar deze wordt geboden;</text:p>
                </text:list-item>
                <text:list-item text:style-override="id1-3-2-2-8-2-3-3">
                  <text:number>c.</text:number>
                  <text:p text:style-name="al">Arbeidsmatige dagbesteding als ondersteuning in de vorm van begeleiding naar de arbeidsmarkt;</text:p>
                </text:list-item>
                <text:list-item text:style-override="id1-3-2-2-8-2-3-4">
                  <text:number>d.</text:number>
                  <text:p text:style-name="al">Logeren in een accommodatie van een aanbieder om de mantelzorger te ontlasten.</text:p>
                </text:list-item>
              </text:list>
            </text:section>
            <text:section text:name="artikel_id1-3-2-2-8-3" text:style-name="artikel">
              <text:p text:style-name="artikel_kop_titel"><text:span text:style-name="artikel_kop_label">Artikel</text:span> <text:span text:style-name="artikel_kop_nr">8.2</text:span> Algemene criteria</text:p>
              <text:list text:style-name="id1-3-2-2-8-3-2">
                <text:list-item text:style-override="id1-3-2-2-8-3-2">
                  <text:number>1.</text:number>
                  <text:p text:style-name="al">Het college stemt de maatschappelijke ondersteuning als bedoeld in dit hoofdstuk in ieder geval af op eigen kracht, gebruikelijke hulp, vrijwilligers en/of ondersteuning vanuit het sociaal netwerk.</text:p>
                </text:list-item>
                <text:list-item text:style-override="id1-3-2-2-8-3-3">
                  <text:number>2.</text:number>
                  <text:p text:style-name="al">Voor de maatwerkvoorzieningen als bedoeld in artikel 8.1 geldt het principe van het primaat van de collectieve maatwerkvoorziening, tenzij dat niet als goedkoopst passende bijdrage kan worden aangemerkt.</text:p>
                </text:list-item>
                <text:list-item text:style-override="id1-3-2-2-8-3-4">
                  <text:number>3.</text:number>
                  <text:p text:style-name="al">De cliënt komt in aanmerking voor kortdurende Ondersteuning individueel en/of groep ter bevordering, versterking of verbetering van zijn zelfredzaamheid indien de cliënt naar oordeel van het college leerbaar is. Daaronder kan ook de toeleiding naar algemene voorzieningen of voorliggende voorzieningen worden verstaan.</text:p>
                </text:list-item>
              </text:list>
            </text:section>
            <text:section text:name="artikel_id1-3-2-2-8-4" text:style-name="artikel">
              <text:p text:style-name="artikel_kop_titel"><text:span text:style-name="artikel_kop_label">Artikel</text:span> <text:span text:style-name="artikel_kop_nr">8.3</text:span> Specifieke criteria Begeleiding groep</text:p>
              <text:list text:style-name="id1-3-2-2-8-4-2">
                <text:list-item text:style-override="id1-3-2-2-8-4-2">
                  <text:number>1.</text:number>
                  <text:p text:style-name="al">Het college kan aan de cliënt een maatwerkvoorziening verlenen in de vorm van Begeleiding groep gericht op:</text:p>
                  <text:list text:style-name="id1-3-2-2-8-4-2-3">
                    <text:list-item text:style-override="id1-3-2-2-8-4-2-3-1">
                      <text:number>a.</text:number>
                      <text:p text:style-name="al">ontwikkelen; en/of</text:p>
                    </text:list-item>
                    <text:list-item text:style-override="id1-3-2-2-8-4-2-3-2">
                      <text:number>b.</text:number>
                      <text:p text:style-name="al">stabiliseren,</text:p>
                    </text:list-item>
                  </text:list>
                  <text:p text:style-name="al"> van de zelfredzaamheid en/of participatie veelal als dagbesteding. Het college houdt daarbij rekening met eventuele meervoudig complexe problematiek waaronder gedragsproblematiek.</text:p>
                </text:list-item>
                <text:list-item text:style-override="id1-3-2-2-8-4-3">
                  <text:number>2.</text:number>
                  <text:p text:style-name="al">Het college kan een maatwerkvoorziening verlenen voor het noodzakelijke vervoer naar de locatie waar de Begeleiding groep wordt geboden zodat de cliënt daar gebruik van kan maken.</text:p>
                </text:list-item>
                <text:list-item text:style-override="id1-3-2-2-8-4-4">
                  <text:number>3.</text:number>
                  <text:p text:style-name="al">Het vervoer als bedoeld in het vorige lid wordt in ieder geval noodzakelijk geacht indien:</text:p>
                  <text:list text:style-name="id1-3-2-2-8-4-4-3">
                    <text:list-item text:style-override="id1-3-2-2-8-4-4-3-1">
                      <text:number>a.</text:number>
                      <text:p text:style-name="al">de cliënt niet in staat is zelfstandig lopend, al dan niet met een algemeen gebruikelijk loophulpmiddel, of zelfstandig met een algemeen gebruikelijk vervoermiddel te reizen, de locatie waar de Begeleiding groep wordt geboden kan bereiken;</text:p>
                    </text:list-item>
                    <text:list-item text:style-override="id1-3-2-2-8-4-4-3-2">
                      <text:number>b.</text:number>
                      <text:p text:style-name="al">de cliënt (nog) niet zelfstandig of met beschikbare hulp van personen uit diens sociale netwerk of vrijwilligers kan reizen of op een andere manier door hen kan worden begeleid.</text:p>
                    </text:list-item>
                  </text:list>
                </text:list-item>
              </text:list>
            </text:section>
            <text:section text:name="artikel_id1-3-2-2-8-5" text:style-name="artikel">
              <text:p text:style-name="artikel_kop_titel"><text:span text:style-name="artikel_kop_label">Artikel</text:span> <text:span text:style-name="artikel_kop_nr">8.4</text:span> Specifieke criteria Begeleiding individueel</text:p>
              <text:list text:style-name="id1-3-2-2-8-5-2">
                <text:list-item text:style-override="id1-3-2-2-8-5-2">
                  <text:number>1.</text:number>
                  <text:p text:style-name="al">Het college kan aan de cliënt een maatwerkvoorziening verlenen in de vorm van Ondersteuning individueel gericht op:</text:p>
                  <text:list text:style-name="id1-3-2-2-8-5-2-3">
                    <text:list-item text:style-override="id1-3-2-2-8-5-2-3-1">
                      <text:number>a.</text:number>
                      <text:p text:style-name="al">ontwikkelen; en/of</text:p>
                    </text:list-item>
                    <text:list-item text:style-override="id1-3-2-2-8-5-2-3-2">
                      <text:number>b.</text:number>
                      <text:p text:style-name="al">stabiliseren,</text:p>
                    </text:list-item>
                  </text:list>
                  <text:p text:style-name="al"> van de zelfredzaamheid en/of participatie indien Begeleiding groep niet als passende bijdrage kan worden aangemerkt en er geen andere beschikbare en geschikte oplossingen aanwezig zijn waar de cliënt redelijkerwijs gebruik van kan maken. Het college houdt daarbij rekening met eventuele meervoudig complexe problematiek waaronder gedragsproblematiek.</text:p>
                </text:list-item>
                <text:list-item text:style-override="id1-3-2-2-8-5-3">
                  <text:number>2.</text:number>
                  <text:p text:style-name="al">De activiteiten van Begeleiding individueel richten zich op het aanleren, oefenen en inslijten van vaardigheden en gedrag met het oog op het zolang mogelijk (zelfstandig) in de leefomgeving kunnen blijven van de cliënt.</text:p>
                </text:list-item>
              </text:list>
            </text:section>
            <text:section text:name="artikel_id1-3-2-2-8-6" text:style-name="artikel">
              <text:p text:style-name="artikel_kop_titel"><text:span text:style-name="artikel_kop_label">Artikel</text:span> <text:span text:style-name="artikel_kop_nr">8.5</text:span> Specifiek criterium arbeidsmatige dagbesteding </text:p>
              <text:p text:style-name="al">De ondersteuning in artikel 8.1 onder c van de verordening kan slechts worden toegekend aan de cliënt die niet beschikt over arbeidsvermogen in de zin van de Participatiewet, tenzij de cliënt niet onder de doelgroep van die wet valt.</text:p>
            </text:section>
            <text:section text:name="artikel_id1-3-2-2-8-7" text:style-name="artikel">
              <text:p text:style-name="artikel_kop_titel"><text:span text:style-name="artikel_kop_label">Artikel</text:span> <text:span text:style-name="artikel_kop_nr">8.6</text:span> Specifieke criteria logeren</text:p>
              <text:list text:style-name="id1-3-2-2-8-7-2">
                <text:list-item text:style-override="id1-3-2-2-8-7-2">
                  <text:number>1.</text:number>
                  <text:p text:style-name="al">De cliënt kan slechts in aanmerking komen voor logeren in een accommodatie van een aanbieder indien:</text:p>
                  <text:list text:style-name="id1-3-2-2-8-7-2-3">
                    <text:list-item text:style-override="id1-3-2-2-8-7-2-3-1">
                      <text:number>a.</text:number>
                      <text:p text:style-name="al">dat noodzakelijk is om de mantelzorger te ontlasten; en</text:p>
                    </text:list-item>
                    <text:list-item text:style-override="id1-3-2-2-8-7-2-3-2">
                      <text:number>b.</text:number>
                      <text:p text:style-name="al">de cliënt in dat geval aangewezen is op ondersteuning die gepaard gaat met het overnemen van toezicht en/of 24 uurs ondersteuning in nabijheid, niet zijnde het bieden van geneeskundige zorg,</text:p>
                    </text:list-item>
                  </text:list>
                  <text:p text:style-name="al"> met het oog op het zo lang mogelijk op verantwoorde wijze in de eigen leefomgeving kunnen laten blijven van de cliënt.</text:p>
                </text:list-item>
                <text:list-item text:style-override="id1-3-2-2-8-7-3">
                  <text:number>2.</text:number>
                  <text:p text:style-name="al">Het logeren omvat een etmaal per week. Het college kan het logeren ook voor een aaneengesloten periode per kalenderjaar verlenen.</text:p>
                </text:list-item>
                <text:list-item text:style-override="id1-3-2-2-8-7-4">
                  <text:number>3.</text:number>
                  <text:p text:style-name="al">Het college kan in individuele gevallen afwijken van het gestelde in het vorige lid.</text:p>
                </text:list-item>
              </text:list>
            </text:section>
            <text:p text:style-name="hoofdstuk_bottom"/>
          </text:section>
          <text:section text:name="hoofdstuk_id1-3-2-2-9" text:style-name="hoofdstuk">
            <text:p text:style-name="hoofdstuk_kop"><text:span text:style-name="label">HOOFDSTUK</text:span> <text:span text:style-name="nr">9</text:span> - ONDERSTEUNING GERICHT OP HET WONEN</text:p>
            <text:section text:name="artikel_id1-3-2-2-9-2" text:style-name="artikel">
              <text:p text:style-name="artikel_kop_titel"><text:span text:style-name="artikel_kop_label">Artikel</text:span> <text:span text:style-name="artikel_kop_nr">9.1</text:span> Maatschappelijke ondersteuning</text:p>
              <text:p text:style-name="al">Het college kan aan de cliënt een maatwerkvoorziening verlenen in de vorm van:</text:p>
              <text:list text:style-name="id1-3-2-2-9-2-3">
                <text:list-item text:style-override="id1-3-2-2-9-2-3-1">
                  <text:number>a.</text:number>
                  <text:p text:style-name="al">een woningaanpassing of hulpmiddel;</text:p>
                </text:list-item>
                <text:list-item text:style-override="id1-3-2-2-9-2-3-2">
                  <text:number>b.</text:number>
                  <text:p text:style-name="al">een hulpmiddel om zich in en om de woning te verplaatsen,</text:p>
                </text:list-item>
              </text:list>
              <text:p text:style-name="al"> indien deze zijn gericht op het kunnen gebruiken en bereiken van de noodzakelijke gebruiksruimte(n) in verband met het normale gebruik van de woning waar de cliënt zijn hoofdverblijf heeft of zal hebben met het oog het de zelfredzaamheid van de cliënt.</text:p>
            </text:section>
            <text:section text:name="artikel_id1-3-2-2-9-3" text:style-name="artikel">
              <text:p text:style-name="artikel_kop_titel"><text:span text:style-name="artikel_kop_label">Artikel</text:span> <text:span text:style-name="artikel_kop_nr">9.2</text:span> Criterium primaat van verhuizen</text:p>
              <text:list text:style-name="id1-3-2-2-9-3-2">
                <text:list-item text:style-override="id1-3-2-2-9-3-2">
                  <text:number>1.</text:number>
                  <text:p text:style-name="al">Voor zover de cliënt kan verhuizen naar een geschikte woning of een gemakkelijker geschikt te maken woning, welke verhuizing kan leiden tot het te bereiken resultaat als bedoeld in artikel 9.1 van de verordening, zal deze mogelijkheid eerst beoordeeld worden om het bedoelde resultaat te bereiken. Deze beoordeling vindt alleen plaats indien de kosten van het aanpassen van de woning het in het Besluit genoemde bedrag te boven gaan.</text:p>
                </text:list-item>
                <text:list-item text:style-override="id1-3-2-2-9-3-3">
                  <text:number>2.</text:number>
                  <text:p text:style-name="al">De cliënt kan voor een woningaanpassing en/of een woonvoorziening in de vorm van een traplift in aanmerking komen indien blijkt dat verhuizen als bedoeld in het eerste lid niet binnen een redelijke en/of medische aanvaardbare termijn mogelijk is.</text:p>
                </text:list-item>
              </text:list>
            </text:section>
            <text:section text:name="artikel_id1-3-2-2-9-4" text:style-name="artikel">
              <text:p text:style-name="artikel_kop_titel"><text:span text:style-name="artikel_kop_label">Artikel</text:span> <text:span text:style-name="artikel_kop_nr">9.3 Specifieke criteria gericht op het wonen </text:span> </text:p>
              <text:list text:style-name="id1-3-2-2-9-4-2">
                <text:list-item text:style-override="id1-3-2-2-9-4-2">
                  <text:number>1.</text:number>
                  <text:p text:style-name="al">Een woningaanpassing en/of een hulpmiddel wordt slechts verleend:</text:p>
                  <text:list text:style-name="id1-3-2-2-9-4-2-3">
                    <text:list-item text:style-override="id1-3-2-2-9-4-2-3-1">
                      <text:number>a.</text:number>
                      <text:p text:style-name="al">inden de cliënt zijn hoofdverblijf heeft of zal hebben in de woning waaraan de maatwerkvoorziening wordt getroffen;</text:p>
                    </text:list-item>
                    <text:list-item text:style-override="id1-3-2-2-9-4-2-3-2">
                      <text:number>b.</text:number>
                      <text:p text:style-name="al">er sprake is van een zelfstandige woning;</text:p>
                    </text:list-item>
                    <text:list-item text:style-override="id1-3-2-2-9-4-2-3-3">
                      <text:number>c.</text:number>
                      <text:p text:style-name="al">de (aan te passen) woning in de gemeente Montferland staat.</text:p>
                    </text:list-item>
                  </text:list>
                </text:list-item>
                <text:list-item text:style-override="id1-3-2-2-9-4-3">
                  <text:number>2.</text:number>
                  <text:p text:style-name="al">Met het oog op het normale gebruik van de woning kan een maatwerkvoorziening worden getroffen ten aanzien van de bereikbaarheid, toe- en doorgankelijkheid en bruikbaarheid van de woning.</text:p>
                </text:list-item>
                <text:list-item text:style-override="id1-3-2-2-9-4-4">
                  <text:number>3.</text:number>
                  <text:p text:style-name="al">De bepalingen van dit hoofdstuk zijn niet van toepassing op:</text:p>
                  <text:list text:style-name="id1-3-2-2-9-4-4-3">
                    <text:list-item text:style-override="id1-3-2-2-9-4-4-3-1">
                      <text:number>a.</text:number>
                      <text:p text:style-name="al">het treffen van maatwerkvoorzieningen ten behoeve van hotels/pensions, trekkerswoonwagens, kloosters, tweede woningen, vakantie- en recreatiewoningen ADL-clusterwoningen en gehuurde kamers, met uitzondering van een voorziening voor verhuizing en inrichting;</text:p>
                    </text:list-item>
                    <text:list-item text:style-override="id1-3-2-2-9-4-4-3-2">
                      <text:number>b.</text:number>
                      <text:p text:style-name="al">het treffen van woonvoorzieningen in specifiek op mensen met beperkingen gerichte woongebouwen, voor zover het maatwerkvoorzieningen in gemeenschappelijke ruimten betreft dan wel maatwerkvoorzieningen die bij nieuwbouw of renovatie zonder noemenswaardige meerkosten kunnen of hadden kunnen worden meegenomen.</text:p>
                    </text:list-item>
                  </text:list>
                </text:list-item>
                <text:list-item text:style-override="id1-3-2-2-9-4-5">
                  <text:number>4.</text:number>
                  <text:p text:style-name="al">De aanvraag voor een woningaanpassing en/of een nagelvast hulpmiddel kan in ieder geval worden geweigerd indien:</text:p>
                  <text:list text:style-name="id1-3-2-2-9-4-5-3">
                    <text:list-item text:style-override="id1-3-2-2-9-4-5-3-1">
                      <text:number>a.</text:number>
                      <text:p text:style-name="al">de noodzaak tot het treffen van de genoemde maatwerkvoorziening(en) het gevolg is van een verhuizing waartoe op grond van belemmeringen in het normale gebruik van de woning ten gevolge van beperkingen geen aanleiding bestond en er geen andere dringende reden aanwezig was;</text:p>
                    </text:list-item>
                    <text:list-item text:style-override="id1-3-2-2-9-4-5-3-2">
                      <text:number>b.</text:number>
                      <text:p text:style-name="al">de cliënt niet is verhuisd naar de voor zijn of haar beperkingen op dat moment beschikbare meest geschikte woning, tenzij daarvoor vooraf schriftelijk toestemming is verleend door het college;</text:p>
                    </text:list-item>
                    <text:list-item text:style-override="id1-3-2-2-9-4-5-3-3">
                      <text:number>c.</text:number>
                      <text:p text:style-name="al">deze betrekking heeft op te treffen maatwerkvoorzieningen in gemeenschappelijke ruimten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4-5-3-4">
                      <text:number>d.</text:number>
                      <text:p text:style-name="al">verhuisd naar een woonruimte die niet bestemd en of geschikt is om het gehele jaar door bewoond te worden;</text:p>
                    </text:list-item>
                    <text:list-item text:style-override="id1-3-2-2-9-4-5-3-5">
                      <text:number>e.</text:number>
                      <text:p text:style-name="al">de ondervonden problemen bij het normale gebruik van de woning voortvloeien uit de aard van de in de woning gebruikte materialen;</text:p>
                    </text:list-item>
                    <text:list-item text:style-override="id1-3-2-2-9-4-5-3-6">
                      <text:number>f.</text:number>
                      <text:p text:style-name="al">voor zover de aangevraagde voorzieningen betrekking hebben op een hoger niveau dan het uitrustingsniveau voor sociale woningbouw;</text:p>
                    </text:list-item>
                    <text:list-item text:style-override="id1-3-2-2-9-4-5-3-7">
                      <text:number>g.</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9-4-6">
                  <text:number>5.</text:number>
                  <text:p text:style-name="al">Het college stelt in het Besluit nadere regels over afschrijftermijnen als bedoeld in het vorige lid onderdeel g.</text:p>
                </text:list-item>
              </text:list>
            </text:section>
            <text:section text:name="artikel_id1-3-2-2-9-5" text:style-name="artikel">
              <text:p text:style-name="artikel_kop_titel"><text:span text:style-name="artikel_kop_label">Artikel 9.4</text:span>  Specifieke criteria zich verplaatsen in en om de woning </text:p>
              <text:p text:style-name="al">Met het oog op het verplaatsen in en om de woning kan het college een maatwerkvoorziening verlenen in de vorm van:</text:p>
              <text:list text:style-name="id1-3-2-2-9-5-3">
                <text:list-item text:style-override="id1-3-2-2-9-5-3-1">
                  <text:number>a.</text:number>
                  <text:p text:style-name="al">een rolstoel voor dagelijks zittend gebruik;</text:p>
                </text:list-item>
                <text:list-item text:style-override="id1-3-2-2-9-5-3-2">
                  <text:number>b.</text:number>
                  <text:p text:style-name="al">een traplift die noodzakelijk is om de cliënt in staat te stellen ruimten te bereiken in verband met het normale gebruik van de woning, tenzij er sprake is van tijdelijke niet ongebruikelijke redelijkerwijs van de cliënt en/of zijn huisgenoten te vergen maatregelen;</text:p>
                </text:list-item>
                <text:list-item text:style-override="id1-3-2-2-9-5-3-3">
                  <text:number>c.</text:number>
                  <text:p text:style-name="al">een ander noodzakelijk hulpmiddel gericht op het zich verplaatsen in en om de woning.</text:p>
                </text:list-item>
              </text:list>
            </text:section>
            <text:p text:style-name="hoofdstuk_bottom"/>
          </text:section>
          <text:section text:name="hoofdstuk_id1-3-2-2-10" text:style-name="hoofdstuk">
            <text:p text:style-name="hoofdstuk_kop"><text:span text:style-name="label">HOOFDSTUK</text:span> <text:span text:style-name="nr">10</text:span> - ONDERSTEUNING BIJ DEELNAME AAN HET MAATSCHAPPELIJK VERKEER</text:p>
            <text:section text:name="artikel_id1-3-2-2-10-2" text:style-name="artikel">
              <text:p text:style-name="artikel_kop_titel"><text:span text:style-name="artikel_kop_label">Artikel</text:span> <text:span text:style-name="artikel_kop_nr">10.1</text:span> Maatschappelijke ondersteuning</text:p>
              <text:list text:style-name="id1-3-2-2-10-2-2">
                <text:list-item text:style-override="id1-3-2-2-10-2-2">
                  <text:number>1.</text:number>
                  <text:p text:style-name="al">Het college kan aan de cliënt een maatwerkvoorziening toekennen in de vorm van:</text:p>
                  <text:list text:style-name="id1-3-2-2-10-2-2-3">
                    <text:list-item text:style-override="id1-3-2-2-10-2-2-3-1">
                      <text:number>a.</text:number>
                      <text:p text:style-name="al">een vervoersvoorziening;</text:p>
                    </text:list-item>
                    <text:list-item text:style-override="id1-3-2-2-10-2-2-3-2">
                      <text:number>b.</text:number>
                      <text:p text:style-name="al">een gebruikerspas voor het collectief vraagafhankelijk vervoer (Regiotaxi);</text:p>
                    </text:list-item>
                    <text:list-item text:style-override="id1-3-2-2-10-2-2-3-3">
                      <text:number>c.</text:number>
                      <text:p text:style-name="al">indvidueel taxivervoer, voor het zich lokaal kunnen verplaatsen</text:p>
                    </text:list-item>
                  </text:list>
                </text:list-item>
                <text:list-item text:style-override="id1-3-2-2-10-2-3">
                  <text:number>2.</text:number>
                  <text:p text:style-name="al">Het college kan een maatwerkvoorziening, anders dan voor het zich lokaal kunnen verplaatsen, verlenen gericht op het oplossen dan wel verminderen van de beperkingen in de participatie van de cliënt.</text:p>
                </text:list-item>
              </text:list>
            </text:section>
            <text:section text:name="artikel_id1-3-2-2-10-3" text:style-name="artikel">
              <text:p text:style-name="artikel_kop_titel"><text:span text:style-name="artikel_kop_label">Artikel</text:span> <text:span text:style-name="artikel_kop_nr">10.2</text:span>  Specifieke criteria </text:p>
              <text:list text:style-name="id1-3-2-2-10-3-2">
                <text:list-item text:style-override="id1-3-2-2-10-3-2">
                  <text:number>1.</text:number>
                  <text:p text:style-name="al">Met het oog op het zich lokaal verplaatsen, kan een maatwerkvoorziening worden getroffen voor het zich verplaatsen over de korte afstand rond de woning en het verplaatsen over de langere afstand.</text:p>
                </text:list-item>
                <text:list-item text:style-override="id1-3-2-2-10-3-3">
                  <text:number>2.</text:number>
                  <text:p text:style-name="al">Het college hanteert in principe het primaat van de collectieve maatwerkvoorziening zoals de Regiotaxi.</text:p>
                </text:list-item>
                <text:list-item text:style-override="id1-3-2-2-10-3-4">
                  <text:number>3.</text:number>
                  <text:p text:style-name="al">De cliënt is voor het gebruik van de Regiotaxi een ritbijdrage verschuldigd.</text:p>
                </text:list-item>
                <text:list-item text:style-override="id1-3-2-2-10-3-5">
                  <text:number>4.</text:number>
                  <text:p text:style-name="al">Het college bepaalt in het Besluit de hoogte van de ritbijdrage als bedoeld in het vorige lid.</text:p>
                </text:list-item>
              </text:list>
            </text:section>
            <text:section text:name="artikel_id1-3-2-2-10-4" text:style-name="artikel">
              <text:p text:style-name="artikel_kop_titel"><text:span text:style-name="artikel_kop_label">Artikel 10.3</text:span>  Het zich lokaal kunnen verplaatsen </text:p>
              <text:list text:style-name="id1-3-2-2-10-4-2">
                <text:list-item text:style-override="id1-3-2-2-10-4-2">
                  <text:number>1.</text:number>
                  <text:p text:style-name="al">Het zich lokaal kunnen verplaatsen, gericht op zelfredzaamheid en/of participatie, bestaat in ieder geval uit:</text:p>
                  <text:list text:style-name="id1-3-2-2-10-4-2-3">
                    <text:list-item text:style-override="id1-3-2-2-10-4-2-3-1">
                      <text:number>a.</text:number>
                      <text:p text:style-name="al">het kunnen bereiken van winkels en andere noodzakelijke voorzieningen;</text:p>
                    </text:list-item>
                    <text:list-item text:style-override="id1-3-2-2-10-4-2-3-2">
                      <text:number>b.</text:number>
                      <text:p text:style-name="al">het kunnen onderhouden van sociale contacten.</text:p>
                    </text:list-item>
                  </text:list>
                </text:list-item>
                <text:list-item text:style-override="id1-3-2-2-10-4-3">
                  <text:number>2.</text:number>
                  <text:p text:style-name="al">Onder lokaal in het vorige lid wordt 15 tot 20 kilometer rondom de woning verstaan. Dit komt overeen met vijf zones (openbaar vervoer).</text:p>
                </text:list-item>
                <text:list-item text:style-override="id1-3-2-2-10-4-4">
                  <text:number>3.</text:number>
                  <text:p text:style-name="al">Het te bereiken resultaat als bedoeld in het eerste lid onder a, b en c (tezamen) maakt lokale participatie mogelijk met een omvang van 1500 – 2000 kilometer per jaar.</text:p>
                </text:list-item>
                <text:list-item text:style-override="id1-3-2-2-10-4-5">
                  <text:number>4.</text:number>
                  <text:p text:style-name="al">Het college kan in individuele gevallen afwijken van het gestelde in het tweede en/of derde lid.</text:p>
                </text:list-item>
              </text:list>
            </text:section>
            <text:p text:style-name="hoofdstuk_bottom"/>
          </text:section>
          <text:section text:name="hoofdstuk_id1-3-2-2-11" text:style-name="hoofdstuk">
            <text:p text:style-name="hoofdstuk_kop"><text:span text:style-name="label">HOOFDSTUK</text:span> <text:span text:style-name="nr">11</text:span> - BIJDRAGE IN DE KOSTEN</text:p>
            <text:section text:name="artikel_id1-3-2-2-11-2" text:style-name="artikel">
              <text:p text:style-name="artikel_kop_titel"><text:span text:style-name="artikel_kop_label">Artikel</text:span> <text:span text:style-name="artikel_kop_nr">11.1</text:span> Maatwerkvoorziening</text:p>
              <text:list text:style-name="id1-3-2-2-11-2-2">
                <text:list-item text:style-override="id1-3-2-2-11-2-2">
                  <text:number>1.</text:number>
                  <text:p text:style-name="al">De cliënt is een bijdrage in de kosten van een maatwerkvoorziening verschuldigd, zolang hij van de maatwerkvoorziening in natura gebruik maakt of gedurende de periode waarvoor het persoonsgebonden budget is toegekend.</text:p>
                </text:list-item>
                <text:list-item text:style-override="id1-3-2-2-11-2-3">
                  <text:number>2.</text:number>
                  <text:p text:style-name="al">De bijdrage als bedoeld in artikel 3.1, tweede lid, van het Uitvoeringsbesluit Wmo 2015 dan wel het totaal van de bijdragen is gelijk aan de kostprijs, tot aan ten hoogste het abonnementstarief per periodebijdrage (kalendermaand) voor de cliënt of de gehuwde cliënten of geregistreerd partners tezamen of de samenwonende partners.</text:p>
                </text:list-item>
                <text:list-item text:style-override="id1-3-2-2-11-2-4">
                  <text:number>3.</text:number>
                  <text:p text:style-name="al">In afwijking van het eerste lid is een eigen bijdrage in de vorm van een abonnementstarief niet van toepassing op collectief vervoer (AVAN). De cliënt betaalt een ritbijdrage afgeleid van het openbaarvervoerstarief voor collectief vraagafhankelijk vervoer. De hoogte hiervan is opgenomen in het Besluit maatschappelijke ondersteuning en Jeugdhulp.</text:p>
                </text:list-item>
                <text:list-item text:style-override="id1-3-2-2-11-2-5">
                  <text:number>4.</text:number>
                  <text:p text:style-name="al">In afwijking van het tweede lid is geen bijdrage verschuldigd voor niet AOW-gerechtigde meerpersoonshuishoudens.</text:p>
                </text:list-item>
                <text:list-item text:style-override="id1-3-2-2-11-2-6">
                  <text:number>5.</text:number>
                  <text:p text:style-name="al">In afwijking van het tweede lid is eigen bijdrage in de vorm van een abonnementstarief niet van toepassing op beschermd wonen en opvang. De hoogte van de bijdrage in de kosten voor beschermd wonen en opvang is afhankelijk van het inkomen en vermogen van de cliënt en zijn echtgenoot overeenkomstig hoofdstuk 3 van het Uitvoeringsbesluit Wmo 2015.</text:p>
                </text:list-item>
                <text:list-item text:style-override="id1-3-2-2-11-2-7">
                  <text:number>6.</text:number>
                  <text:p text:style-name="al">In de gevallen, bedoeld in artikel 2.1.4, zevende lid, van de wet, worden de bijdrage in de kosten voor opvang door de aanbieder die de opvang biedt geïnd.</text:p>
                </text:list-item>
                <text:list-item text:style-override="id1-3-2-2-11-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1-3" text:style-name="artikel">
              <text:p text:style-name="artikel_kop_titel"><text:span text:style-name="artikel_kop_label">Artikel</text:span> <text:span text:style-name="artikel_kop_nr">11.2</text:span> Kostprijs</text:p>
              <text:list text:style-name="id1-3-2-2-11-3-2">
                <text:list-item text:style-override="id1-3-2-2-11-3-2">
                  <text:number>1.</text:number>
                  <text:p text:style-name="al">De kostprijs van de maatwerkvoorziening is, rekening houdend met het bepaalde in artikel 14.5 van de verordening:</text:p>
                  <text:list text:style-name="id1-3-2-2-11-3-2-3">
                    <text:list-item text:style-override="id1-3-2-2-11-3-2-3-1">
                      <text:number>a.</text:number>
                      <text:p text:style-name="al">de huurprijs van die het college verschuldigd is aan de aanbieder inclusief de eventueel bijkomende kosten zoals instandhoudingskosten;</text:p>
                    </text:list-item>
                    <text:list-item text:style-override="id1-3-2-2-11-3-2-3-2">
                      <text:number>b.</text:number>
                      <text:p text:style-name="al">de koopprijs die het college verschuldigd is aan de aanbieder (al dan niet naar rato in verband met de economische afschrijftermijn), inclusief de eventueel bijkomende kosten zoals instandhoudingskosten;</text:p>
                    </text:list-item>
                    <text:list-item text:style-override="id1-3-2-2-11-3-2-3-3">
                      <text:number>c.</text:number>
                      <text:p text:style-name="al">voor diensten, niet zijnde beschermd wonen of opvang, geldt het tarief welke het college verschuldigd is aan de aanbieder.</text:p>
                    </text:list-item>
                  </text:list>
                </text:list-item>
                <text:list-item text:style-override="id1-3-2-2-11-3-3">
                  <text:number>2.</text:number>
                  <text:p text:style-name="al">De kostprijs van een persoonsgebonden budget is gelijk aan het bedrag van het persoonsgebonden budget in de betreffende budgetperiode.</text:p>
                </text:list-item>
              </text:list>
            </text:section>
            <text:p text:style-name="hoofdstuk_bottom"/>
          </text:section>
          <text:section text:name="hoofdstuk_id1-3-2-2-12" text:style-name="hoofdstuk">
            <text:p text:style-name="hoofdstuk_kop"><text:span text:style-name="label">HOOFDSTUK</text:span> <text:span text:style-name="nr">12</text:span> - NIEUWE FEITEN EN OMSTANDIGHEDEN, HERZIENING, INTREKKING, TERUGVORDERING EN TERUGBETALING</text:p>
            <text:section text:name="artikel_id1-3-2-2-12-2" text:style-name="artikel">
              <text:p text:style-name="artikel_kop_titel"><text:span text:style-name="artikel_kop_label">Artikel</text:span> <text:span text:style-name="artikel_kop_nr">12.1</text:span> Opschorting betaling uit het pgb</text:p>
              <text:p text:style-name="al">Het college kan de Sociale Verzekeringsbank verzoeken te beslissen tot een geheel of gedeeltelijke opschorting voor ten hoogste dertien weken van een betaling uit het persoonsgebonden budget als er ten aanzien van een cliënt een ernstig vermoeden is gerezen van handelen of nalaten als bedoeld in artikel 2.3.10, eerste lid, onder a. d. of e. van de wet.</text:p>
            </text:section>
            <text:section text:name="artikel_id1-3-2-2-12-3" text:style-name="artikel">
              <text:p text:style-name="artikel_kop_titel"><text:span text:style-name="artikel_kop_label">Artikel</text:span> <text:span text:style-name="artikel_kop_nr">12.2</text:span> Beëindiging</text:p>
              <text:p text:style-name="al">Onverminderd artikel 2.3.10 van de wet kan het college een toegekende aanspraak op een maatwerkvoorziening dan wel persoonsgebonden budget geheel of gedeeltelijk beëindigen, indien:</text:p>
              <text:list text:style-name="id1-3-2-2-12-3-3">
                <text:list-item text:style-override="id1-3-2-2-12-3-3-1">
                  <text:number>a.</text:number>
                  <text:p text:style-name="al">niet wordt voldaan aan de voorwaarden gesteld bij of krachtens de wet of de verordening;</text:p>
                </text:list-item>
                <text:list-item text:style-override="id1-3-2-2-12-3-3-2">
                  <text:number>b.</text:number>
                  <text:p text:style-name="al">de cliënt zich niet houdt aan de verplichtingen verbonden aan het gebruik van de maatwerkvoorziening;</text:p>
                </text:list-item>
                <text:list-item text:style-override="id1-3-2-2-12-3-3-3">
                  <text:number>c.</text:number>
                  <text:p text:style-name="al">de cliënt is overleden;</text:p>
                </text:list-item>
                <text:list-item text:style-override="id1-3-2-2-12-3-3-4">
                  <text:number>d.</text:number>
                  <text:p text:style-name="al">indien de cliënt vanwege een verhuizing geen woonplaats meer heeft in de gemeente Montferland.</text:p>
                </text:list-item>
              </text:list>
            </text:section>
            <text:section text:name="artikel_id1-3-2-2-12-4" text:style-name="artikel">
              <text:p text:style-name="artikel_kop_titel"><text:span text:style-name="artikel_kop_label">Artikel</text:span> <text:span text:style-name="artikel_kop_nr">12.3</text:span> Herziening of intrekking</text:p>
              <text:list text:style-name="id1-3-2-2-12-4-2">
                <text:list-item text:style-override="id1-3-2-2-12-4-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text:p>
                </text:list-item>
                <text:list-item text:style-override="id1-3-2-2-12-4-3">
                  <text:number>2.</text:number>
                  <text:p text:style-name="al">Een besluit tot verlening van een persoonsgebonden budget kan worden herzien of ingetrokken indien blijkt dat de cliënt niet heeft voldaan aan de wettelijke verplichtingen dan wel de voorwaarden die voortvloeien uit deze verordening.</text:p>
                </text:list-item>
              </text:list>
            </text:section>
            <text:section text:name="artikel_id1-3-2-2-12-5" text:style-name="artikel">
              <text:p text:style-name="artikel_kop_titel"><text:span text:style-name="artikel_kop_label">Artikel</text:span> <text:span text:style-name="artikel_kop_nr">12.4</text:span> Terugvordering en verrekenen</text:p>
              <text:p text:style-name="al">Onverminderd artikel 2.4.1 van de wet kan het college nadat het besluit tot toekenning van een maatwerkvoorziening dan wel persoonsgebonden budget is herzien of ingetrokken:</text:p>
              <text:list text:style-name="id1-3-2-2-12-5-3">
                <text:list-item text:style-override="id1-3-2-2-12-5-3-1">
                  <text:number>a.</text:number>
                  <text:p text:style-name="al">het ten onrechte of tot een te hoog bedrag genoten aan persoonsgebonden budget terugvorderen;</text:p>
                </text:list-item>
                <text:list-item text:style-override="id1-3-2-2-12-5-3-2">
                  <text:number>b.</text:number>
                  <text:p text:style-name="al">de geldswaarde van een maatwerkvoorziening in natura terugvorderen;</text:p>
                </text:list-item>
                <text:list-item text:style-override="id1-3-2-2-12-5-3-3">
                  <text:number>c.</text:number>
                  <text:p text:style-name="al">de wijze waarop de terugvordering wordt geïnd, kan verrekening zijn. De hoogte van het (periodieke) bedrag van verrekening moet in redelijke verhouding staan tot de ondersteuning in de zelfredzaamheid en participatie.</text:p>
                </text:list-item>
              </text:list>
            </text:section>
            <text:p text:style-name="hoofdstuk_bottom"/>
          </text:section>
          <text:section text:name="hoofdstuk_id1-3-2-2-13" text:style-name="hoofdstuk">
            <text:p text:style-name="hoofdstuk_kop"><text:span text:style-name="label">HOOFDSTUK</text:span> <text:span text:style-name="nr">13</text:span> - BESTRIJDING MISBRUIK OF ONEIGENLIJK GEBRUIK</text:p>
            <text:section text:name="artikel_id1-3-2-2-13-2" text:style-name="artikel">
              <text:p text:style-name="artikel_kop_titel"><text:span text:style-name="artikel_kop_label">Artikel</text:span> <text:span text:style-name="artikel_kop_nr">13.1</text:span> Fraudepreventie</text:p>
              <text:p text:style-name="al">Het college zet in op fraudepreventie. Onderdeel daarvan is in ieder geval:</text:p>
              <text:list text:style-name="id1-3-2-2-13-2-3">
                <text:list-item text:style-override="id1-3-2-2-13-2-3-1">
                  <text:number>a.</text:number>
                  <text:p text:style-name="al">voorlichting geven aan ingezetenen waaronder in het bijzonder aan cliënten;</text:p>
                </text:list-item>
                <text:list-item text:style-override="id1-3-2-2-13-2-3-2">
                  <text:number>b.</text:number>
                  <text:p text:style-name="al">de wijze waarop het college cliënten informeert over de rechten en plichten die aan het ontvangen van een maatwerkvoorziening dan wel persoonsgebonden budget zijn verbonden en over de consequenties van misbruik en oneigenlijk gebruik;</text:p>
                </text:list-item>
                <text:list-item text:style-override="id1-3-2-2-13-2-3-3">
                  <text:number>c.</text:number>
                  <text:p text:style-name="al">het aanwijzen van toezichthouders en deze -indien wenselijk- betrekken bij gesprekken met cliënten;</text:p>
                </text:list-item>
                <text:list-item text:style-override="id1-3-2-2-13-2-3-4">
                  <text:number>d.</text:number>
                  <text:p text:style-name="al">vroegtijdige opsporing van misbruik of oneigenlijk gebruik.</text:p>
                </text:list-item>
              </text:list>
            </text:section>
            <text:section text:name="artikel_id1-3-2-2-13-3" text:style-name="artikel">
              <text:p text:style-name="artikel_kop_titel"><text:span text:style-name="artikel_kop_label">Artikel</text:span> <text:span text:style-name="artikel_kop_nr">13.2</text:span> Controle</text:p>
              <text:p text:style-name="al">Het college beoordeelt, al dan niet steekproefsgewijs, de besteding van de persoonsgebonden budgetten als bedoeld in hoofdstuk 6 van de verordening evenals de inzet van maatwerkvoorzieningen (in natura). Tevens beoordeelt het college of de cliënt nog voldoet aan de criteria om voor een maatwerkvoorziening al dan niet in de vorm van een persoonsgebonden budget in aanmerking te komen.</text:p>
            </text:section>
            <text:p text:style-name="hoofdstuk_bottom"/>
          </text:section>
          <text:section text:name="hoofdstuk_id1-3-2-2-14" text:style-name="hoofdstuk">
            <text:p text:style-name="hoofdstuk_kop"><text:span text:style-name="label">HOOFDSTUK</text:span> <text:span text:style-name="nr">14</text:span> - OVERIGE BEPALINGEN</text:p>
            <text:section text:name="structuurtekst_id1-3-2-2-14-2" text:style-name="structuurtekst">
              <text:p text:style-name="al"/>
            </text:section>
            <text:section text:name="paragraaf_id1-3-2-2-14-3" text:style-name="paragraaf">
              <text:p text:style-name="paragraaf_kop"><text:span text:style-name="label">§</text:span> <text:span text:style-name="nr">1.</text:span> Jaarlijkse blijk waardering mantelzorgers</text:p>
              <text:section text:name="artikel_id1-3-2-2-14-3-2" text:style-name="artikel">
                <text:p text:style-name="artikel_kop_titel"><text:span text:style-name="artikel_kop_label">Artikel</text:span> <text:span text:style-name="artikel_kop_nr">14.1</text:span> De wijze van waardering</text:p>
                <text:list text:style-name="id1-3-2-2-14-3-2-2">
                  <text:list-item text:style-override="id1-3-2-2-14-3-2-2">
                    <text:number>1.</text:number>
                    <text:p text:style-name="al">Het college draagt jaarlijks zorg voor een blijk van waardering voor mantelzorgers.</text:p>
                  </text:list-item>
                  <text:list-item text:style-override="id1-3-2-2-14-3-2-3">
                    <text:number>2.</text:number>
                    <text:p text:style-name="al">Het college kan bij nadere regeling regels stellen over op welke wijze zorg wordt gedragen voor de jaarlijkse blijk van waardering voor mantelzorgers in de gemeente.</text:p>
                    <text:p text:style-name="al"/>
                  </text:list-item>
                </text:list>
              </text:section>
            </text:section>
            <text:section text:name="paragraaf_id1-3-2-2-14-4" text:style-name="paragraaf">
              <text:p text:style-name="paragraaf_kop"><text:span text:style-name="label">§</text:span> <text:span text:style-name="nr">2.</text:span> Klachtenregeling en medezeggenschap</text:p>
              <text:section text:name="artikel_id1-3-2-2-14-4-2" text:style-name="artikel">
                <text:p text:style-name="artikel_kop_titel"><text:span text:style-name="artikel_kop_label">Artikel</text:span> <text:span text:style-name="artikel_kop_nr">14.2</text:span> Klachtenregeling</text:p>
                <text:list text:style-name="id1-3-2-2-14-4-2-2">
                  <text:list-item text:style-override="id1-3-2-2-14-4-2-2">
                    <text:number>1.</text:number>
                    <text:p text:style-name="al">Aanbieders dienen te beschikken over een regeling voor de afhandeling van klachten van cliënten ten aanzien van alle maatwerkvoorzieningen.</text:p>
                  </text:list-item>
                  <text:list-item text:style-override="id1-3-2-2-14-4-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4-4-3" text:style-name="artikel">
                <text:p text:style-name="artikel_kop_titel"><text:span text:style-name="artikel_kop_label">Artikel</text:span> <text:span text:style-name="artikel_kop_nr">14.3</text:span> Regeling voor medezeggenschap</text:p>
                <text:list text:style-name="id1-3-2-2-14-4-3-2">
                  <text:list-item text:style-override="id1-3-2-2-14-4-3-2">
                    <text:number>1.</text:number>
                    <text:p text:style-name="al">Aanbieders dienen te beschikken over een regeling voor de medezeggenschap van cliënten over voorgenomen besluiten van de aanbieder die voor de gebruikers van belang zijn ten aanzien van alle maatwerkvoorzieningen.</text:p>
                  </text:list-item>
                  <text:list-item text:style-override="id1-3-2-2-14-4-3-3">
                    <text:number>2.</text:number>
                    <text:p text:style-name="al">Onverminderd andere handhavingsbevoegdheden ziet het college toe op de naleving van deze eisen door periodieke overleggen met de aanbieders en een jaarlijks cliëntervaringsonderzoek.</text:p>
                    <text:p text:style-name="al"/>
                  </text:list-item>
                </text:list>
              </text:section>
            </text:section>
            <text:section text:name="paragraaf_id1-3-2-2-14-5" text:style-name="paragraaf">
              <text:p text:style-name="paragraaf_kop"><text:span text:style-name="label">§</text:span> <text:span text:style-name="nr">3.</text:span> Kwaliteit</text:p>
              <text:section text:name="artikel_id1-3-2-2-14-5-2" text:style-name="artikel">
                <text:p text:style-name="artikel_kop_titel"><text:span text:style-name="artikel_kop_label">Artikel</text:span> <text:span text:style-name="artikel_kop_nr">14.4</text:span> Kwaliteitseisen maatschappelijke ondersteuning</text:p>
                <text:list text:style-name="id1-3-2-2-14-5-2-2">
                  <text:list-item text:style-override="id1-3-2-2-14-5-2-2">
                    <text:number>1.</text:number>
                    <text:p text:style-name="al">Aanbieders zorgen voor een goede kwaliteit van voorzieningen, waaronder voldoende deskundigheid van beroepskrachten daaronder begrepen, door:</text:p>
                    <text:list text:style-name="id1-3-2-2-14-5-2-2-3">
                      <text:list-item text:style-override="id1-3-2-2-14-5-2-2-3-1">
                        <text:number>a.</text:number>
                        <text:p text:style-name="al">het afstemmen van voorzieningen op de persoonlijke situatie van de cliënt;</text:p>
                      </text:list-item>
                      <text:list-item text:style-override="id1-3-2-2-14-5-2-2-3-2">
                        <text:number>b.</text:number>
                        <text:p text:style-name="al">het afstemmen van voorzieningen op andere vormen van zorg;</text:p>
                      </text:list-item>
                      <text:list-item text:style-override="id1-3-2-2-14-5-2-2-3-3">
                        <text:number>c.</text:number>
                        <text:p text:style-name="al">erop toe te zien dat beroepskrachten tijdens hun werkzaamheden in het kader van het leveren van voorzieningen handelen in overeenstemming met de professionele standaard;</text:p>
                      </text:list-item>
                      <text:list-item text:style-override="id1-3-2-2-14-5-2-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text:p>
                      </text:list-item>
                    </text:list>
                  </text:list-item>
                  <text:list-item text:style-override="id1-3-2-2-14-5-2-3">
                    <text:number>2.</text:number>
                    <text:p text:style-name="al">Het college kan nadere regels stellen over verdere eisen aan de kwaliteit van voorzieningen, eisen met betrekking tot de deskundigheid en het kunnen overleggen van een verklaring omtrent het gedrag van beroepskrachten daaronder begrepen.</text:p>
                  </text:list-item>
                  <text:list-item text:style-override="id1-3-2-2-14-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5-3" text:style-name="artikel">
                <text:p text:style-name="artikel_kop_titel"><text:span text:style-name="artikel_kop_label">Artikel</text:span> <text:span text:style-name="artikel_kop_nr">14.5</text:span> Verhouding prijs en kwaliteit levering voorziening door derden</text:p>
                <text:list text:style-name="id1-3-2-2-14-5-3-2">
                  <text:list-item text:style-override="id1-3-2-2-14-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5-3-2-3">
                      <text:list-item text:style-override="id1-3-2-2-14-5-3-2-3-1">
                        <text:number>a.</text:number>
                        <text:p text:style-name="al">een vaste prijs, die geldt voor een inschrijving als bedoeld in de Aanbestedingswet het aangaan van een overeenkomst met derde; of</text:p>
                      </text:list-item>
                      <text:list-item text:style-override="id1-3-2-2-14-5-3-2-3-2">
                        <text:number>b.</text:number>
                        <text:p text:style-name="al">een reële prijs die geldt als ondergrens voor:</text:p>
                        <text:list text:style-name="id1-3-2-2-14-5-3-2-3-2-3">
                          <text:list-item text:style-override="id1-3-2-2-14-5-3-2-3-2-3-1">
                            <text:number>i.</text:number>
                            <text:p text:style-name="al">een inschrijving en het aangaan van een overeenkomst met de derde, en</text:p>
                          </text:list-item>
                          <text:list-item text:style-override="id1-3-2-2-14-5-3-2-3-2-3-2">
                            <text:number>ii.</text:number>
                            <text:p text:style-name="al">de vaste prijs, bedoeld onder onderdeel a.</text:p>
                          </text:list-item>
                        </text:list>
                      </text:list-item>
                    </text:list>
                  </text:list-item>
                  <text:list-item text:style-override="id1-3-2-2-14-5-3-3">
                    <text:number>2.</text:number>
                    <text:p text:style-name="al">Het college stelt de prijzen, bedoeld in het eerste lid, vast:</text:p>
                    <text:list text:style-name="id1-3-2-2-14-5-3-3-3">
                      <text:list-item text:style-override="id1-3-2-2-14-5-3-3-3-1">
                        <text:number>a.</text:number>
                        <text:p text:style-name="al">overeenkomstig de eisen aan de kwaliteit van die dienst, waaronder de eisen van deskundigheid van de beroepskracht bedoeld in artikel 2.1.3 tweede lid, onderdeel c van de wet en</text:p>
                      </text:list-item>
                      <text:list-item text:style-override="id1-3-2-2-14-5-3-3-3-2">
                        <text:number>b.</text:number>
                        <text:p text:style-name="al">rekening houdend met de continuïteit van de hulpverlening, bedoeld in artikel 2.6.5, tweede lid, van de wet, tussen degenen aan wie de dienst wordt verstrekt en de betrokken hulpverleners.</text:p>
                      </text:list-item>
                    </text:list>
                  </text:list-item>
                  <text:list-item text:style-override="id1-3-2-2-14-5-3-4">
                    <text:number>3.</text:number>
                    <text:p text:style-name="al">Het college baseert de vaste of de reële prijs op de volgende kostprijselementen:</text:p>
                    <text:list text:style-name="id1-3-2-2-14-5-3-4-3">
                      <text:list-item text:style-override="id1-3-2-2-14-5-3-4-3-1">
                        <text:number>a.</text:number>
                        <text:p text:style-name="al">De kosten van de beroepskracht;</text:p>
                      </text:list-item>
                      <text:list-item text:style-override="id1-3-2-2-14-5-3-4-3-2">
                        <text:number>b.</text:number>
                        <text:p text:style-name="al">Redelijke overheadskosten;</text:p>
                      </text:list-item>
                      <text:list-item text:style-override="id1-3-2-2-14-5-3-4-3-3">
                        <text:number>c.</text:number>
                        <text:p text:style-name="al">Kosten voor niet productieve uren van de beroepskrachten als gevolg van verlof, ziekte, scholing, werkoverleg;</text:p>
                      </text:list-item>
                      <text:list-item text:style-override="id1-3-2-2-14-5-3-4-3-4">
                        <text:number>d.</text:number>
                        <text:p text:style-name="al">Reis- en opleidingskosten;</text:p>
                      </text:list-item>
                      <text:list-item text:style-override="id1-3-2-2-14-5-3-4-3-5">
                        <text:number>e.</text:number>
                        <text:p text:style-name="al">Indexatie van de reële prijs voor het leveren van een dienst;</text:p>
                      </text:list-item>
                      <text:list-item text:style-override="id1-3-2-2-14-5-3-4-3-6">
                        <text:number>f.</text:number>
                        <text:p text:style-name="al">Overige kosten als gevolg van de door de gemeente gestelde verplichtingen voor aanbieders waaronder rapportageverplichtingen en administratieve verplichtingen.</text:p>
                      </text:list-item>
                    </text:list>
                  </text:list-item>
                  <text:list-item text:style-override="id1-3-2-2-14-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5-3-6">
                    <text:number>5.</text:number>
                    <text:p text:style-name="al">Het college bepaalt met welke derde als bedoeld in het eerste lid hij een overeenkomst aangaat.</text:p>
                  </text:list-item>
                </text:list>
              </text:section>
              <text:section text:name="artikel_id1-3-2-2-14-5-4" text:style-name="artikel">
                <text:p text:style-name="artikel_kop_titel"><text:span text:style-name="artikel_kop_label">Artikel</text:span> <text:span text:style-name="artikel_kop_nr">14.6</text:span> Meldingsregeling calamiteiten en geweld</text:p>
                <text:list text:style-name="id1-3-2-2-14-5-4-2">
                  <text:list-item text:style-override="id1-3-2-2-14-5-4-2">
                    <text:number>1.</text:number>
                    <text:p text:style-name="al">Het college treft een regeling voor het melden van calamiteiten en geweldsincidenten bij de levering van een maatwerkvoorziening door een aanbieder en wijst een toezichthoudend ambtenaar aan.</text:p>
                  </text:list-item>
                  <text:list-item text:style-override="id1-3-2-2-14-5-4-3">
                    <text:number>2.</text:number>
                    <text:p text:style-name="al">Aanbieders melden iedere calamiteit en ieder geweldsincident dat zich heeft voorgedaan bij de verstrekking van een voorziening onverwijld aan de toezichthoudend ambtenaar.</text:p>
                  </text:list-item>
                  <text:list-item text:style-override="id1-3-2-2-14-5-4-4">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
              </text:section>
            </text:section>
            <text:section text:name="paragraaf_id1-3-2-2-14-6" text:style-name="paragraaf">
              <text:p text:style-name="paragraaf_kop"><text:span text:style-name="label">§</text:span> <text:span text:style-name="nr">4.</text:span> Betrekken van ingezetenen</text:p>
              <text:section text:name="artikel_id1-3-2-2-14-6-2" text:style-name="artikel">
                <text:p text:style-name="artikel_kop_titel"><text:span text:style-name="artikel_kop_label">Artikel</text:span> <text:span text:style-name="artikel_kop_nr">14.7</text:span> Betrekken van ingezetenen bij het beleid</text:p>
                <text:list text:style-name="id1-3-2-2-14-6-2-2">
                  <text:list-item text:style-override="id1-3-2-2-14-6-2-2">
                    <text:number>1.</text:number>
                    <text:p text:style-name="al">Het college betrekt ingezetenen van de gemeente, waaronder in ieder geval de Sociale Raad,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4-6-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6-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p text:style-name="hoofdstuk_bottom"/>
          </text:section>
          <text:section text:name="hoofdstuk_id1-3-2-2-15" text:style-name="hoofdstuk">
            <text:p text:style-name="hoofdstuk_kop"><text:span text:style-name="label">HOOFDSTUK</text:span> <text:span text:style-name="nr">15</text:span> -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15-3" text:style-name="artikel">
              <text:p text:style-name="artikel_kop_titel"><text:span text:style-name="artikel_kop_label">Artikel</text:span> <text:span text:style-name="artikel_kop_nr">15.2</text:span> Indexering</text:p>
              <text:list text:style-name="id1-3-2-2-15-3-2">
                <text:list-item text:style-override="id1-3-2-2-15-3-2">
                  <text:number>1.</text:number>
                  <text:p text:style-name="al">Het college kan jaarlijks per 1 januari de in het kader van deze verordening en het op deze verordening berustende Besluit geldende bedragen verhogen of verlagen.</text:p>
                </text:list-item>
                <text:list-item text:style-override="id1-3-2-2-15-3-3">
                  <text:number>2.</text:number>
                  <text:p text:style-name="al">Voor diensten wordt de indexering gebaseerd op basis van het door CBS bekendgemaakte indexcijfer waaronder de cao-lonen in de gezondheids- en welzijnszorg.</text:p>
                </text:list-item>
              </text:list>
            </text:section>
            <text:section text:name="artikel_id1-3-2-2-15-4" text:style-name="artikel">
              <text:p text:style-name="artikel_kop_titel"><text:span text:style-name="artikel_kop_label">Artikel</text:span> <text:span text:style-name="artikel_kop_nr">15.3</text:span> Evaluatie</text:p>
              <text:p text:style-name="al">Het door het gemeentebestuur gevoerde beleid wordt eenmaal per jaar geëvalueerd. Het college zendt hiertoe telkens 1 jaar na de inwerkingtreding van de verordening aan de gemeenteraad een verslag over de doeltreffendheid en de effecten van de verordening in de praktijk.</text:p>
            </text:section>
            <text:section text:name="artikel_id1-3-2-2-15-5" text:style-name="artikel">
              <text:p text:style-name="artikel_kop_titel"><text:span text:style-name="artikel_kop_label">Artikel</text:span> <text:span text:style-name="artikel_kop_nr">15.4</text:span> Overgangsrecht</text:p>
              <text:list text:style-name="id1-3-2-2-15-5-2">
                <text:list-item text:style-override="id1-3-2-2-15-5-2">
                  <text:number>1.</text:number>
                  <text:p text:style-name="al">Het college heeft de bevoegdheid een besluit op grond van aan deze Verordening voorafgaande Verordeningen in te trekken met toepassing van deze verordening. Het college kan daarvoor een ander besluit in de plaats stellen met toepassing van deze verordening.</text:p>
                </text:list-item>
                <text:list-item text:style-override="id1-3-2-2-15-5-3">
                  <text:number>2.</text:number>
                  <text:p text:style-name="al">Aanvragen die zijn ingediend onder de Verordening voorzieningen maatschappelijke ondersteuning Montferland 2017 en waarop nog niet is beslist worden afgehandeld krachtens deze Verordening.</text:p>
                </text:list-item>
                <text:list-item text:style-override="id1-3-2-2-15-5-4">
                  <text:number>3.</text:number>
                  <text:p text:style-name="al">Beslissen op bezwaarschriften tegen een besluit op grond van de Verordening voorzieningen maatschappelijke ondersteuning Montferland 2017, geschiedt op grond van die verordening die ten aanzien van de betreffende zaak hun rechtskracht behoudt.</text:p>
                </text:list-item>
                <text:list-item text:style-override="id1-3-2-2-15-5-5">
                  <text:number>4.</text:number>
                  <text:p text:style-name="al">Van het in het tweede en derde lid gestelde kan ten gunste van de cliënt worden afgeweken.</text:p>
                </text:list-item>
              </text:list>
            </text:section>
            <text:section text:name="artikel_id1-3-2-2-15-6" text:style-name="artikel">
              <text:p text:style-name="artikel_kop_titel"><text:span text:style-name="artikel_kop_label">Artikel</text:span> <text:span text:style-name="artikel_kop_nr">15.5</text:span> Inwerkingtreding en citeerartikel</text:p>
              <text:list text:style-name="id1-3-2-2-15-6-2">
                <text:list-item text:style-override="id1-3-2-2-15-6-2">
                  <text:number>1.</text:number>
                  <text:p text:style-name="al">Deze verordening treedt in werking op 1 januari 2020 onder gelijktijdige intrekking van de Verordening maatschappelijke ondersteuning Montferland 2017 vastgesteld op 25 januari 2018.</text:p>
                </text:list-item>
                <text:list-item text:style-override="id1-3-2-2-15-6-3">
                  <text:number>2.</text:number>
                  <text:p text:style-name="al">Deze verordening wordt aangehaald als Verordening maatschappelijke ondersteuning Montferland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 Gemeenteraad van 28 mei 2020. </text:span>
          </text:p>
          </text:section>
          <text:section text:name="ondertekening_id1-3-2-3-2">
            <text:p><text:span text:style-name="functie">de grifier</text:span></text:p>
          </text:section>
          <text:section text:name="ondertekening_id1-3-2-3-3">
            <text:p><text:span text:style-name="functie">de voorzitter</text:span></text:p>
          </text:section>
        </text:section>
        <text:section text:name="bijlage_id1-3-2-4" text:style-name="bijlage">
          <text:p text:style-name="bijlage_top"/>
          <text:p text:style-name="hoofdstuk_kop">Artikelsgewijze toelichting op de Verordening maatschappelijke ondersteuning Montferland 2020</text:p>
          <text:p text:style-name="tussenkopvet">Algemeen</text:p>
          <text:p text:style-name="al">Deze verordening geeft uitvoering aan de Wet maatschappelijke ondersteuning 2015 (hierna: Wmo 2015). Een van de uitgangspunten van de Wmo 2015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vast om tot een juist eindoordeel te komen: ondersteuning waar ondersteuning nodig is.</text:p>
          <text:p text:style-name="al"/>
          <text:p text:style-name="al">Indien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tussenkopvet">HOOFDSTUK 1 - ALGEMENE BEPALINGEN</text:p>
          <text:p text:style-name="tussenkopondlijn">Artikel 1.1 lid 1 onder a: algemeen gebruikelijk en algemeen gebruikelijke voorziening</text:p>
          <text:p text:style-name="al">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 dan wel bestedingspatroon van een persoon als de cliënt behoort. Zie verdere uitwerking bij artikel 4.2, tweede lid onder a, van de verordening.</text:p>
          <text:p text:style-name="tussenkopondlijn">Artikel 1.1 lid 1 onder b: beperking</text:p>
          <text:p text:style-name="al">Het kan bij een beperking gaan om diverse factoren, waaronder beperkingen van medische aard, welke aanleiding is voor de behoefte van de cliënt aan maatschappelijke ondersteuning.</text:p>
          <text:p text:style-name="tussenkopondlijn">Artikel 1.1 lid 1 onder c: Besluit</text:p>
          <text:p text:style-name="al">Spreekt voor zich, behoeft geen toelichting.</text:p>
          <text:p text:style-name="tussenkopondlijn">Artikel 1.1 lid 1 onder d: Budgethouder</text:p>
          <text:p text:style-name="al">Spreekt voor zich, behoeft geen toelichting.</text:p>
          <text:p text:style-name="tussenkopondlijn">Artikel 1.1 lid 1 onder e: Budgetperiode</text:p>
          <text:p text:style-name="al">Spreekt voor zich, behoeft geen toelichting.</text:p>
          <text:p text:style-name="tussenkopondlijn">Artikel 1.1 lid 1 onder f: Budgetplan</text:p>
          <text:p text:style-name="al">Spreekt voor zich, behoeft geen toelichting.</text:p>
          <text:p text:style-name="tussenkopondlijn">Artikel 1.1 lid 1 onder g: collectieve maatwerkvoorziening</text:p>
          <text:p text:style-name="al">Dit is een maatwerkvoorziening die individueel wordt verstrekt maar wel door meerdere personen tegelijk wordt gebruikt. Voorbeeld daarvan zijn de Regiotaxi en groepsbegeleiding.</text:p>
          <text:p text:style-name="tussenkopondlijn">Artikel 1.1 lid 1 onder h: gebruikelijke hulp</text:p>
          <text:p text:style-name="al">Het gaat om de wettelijke definitie waarbij het college beoordeelt of van de genoemde personen gebruikelijke hulp kan worden verlangd. Het begrip is aangevuld met het begrip leefeenheid. Zie ook de begripsbepaling van leefeenheid in dit artikel.</text:p>
          <text:p text:style-name="tussenkopondlijn">Artikel 1.1 lid 1 onder i: gemeenschappelijke ruimten</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 De gemeente vergoedt slechts een limitatief aantal aanpassingen (woonvoorzieningen) aan gemeenschappelijke ruimten. Zie hoofdstuk 9 van de verordening.</text:p>
          <text:p text:style-name="tussenkopondlijn">Artikel 1.1 lid 1 onder j: huisgenoot</text:p>
          <text:p text:style-name="al">Met deze begripsbepaling wordt beoogd aan te geven dat alleen van de persoon die gezamenlijk met de cliënt een woning bewoont gebruikelijke hulp kan worden verlangd. Of er sprake is van een commerciële relatie moet blijken uit feiten en omstandigheden zoals een huur- of kostgangersovereenkomst.</text:p>
          <text:p text:style-name="tussenkopondlijn">Artikel 1.1 lid 1 onder k: hulp bij het huishouden</text:p>
          <text:p text:style-name="al">Met de uitspraken van de Centrale Raad van Beroep (o.a. CRVB:2016:1402) is duidelijk geworden dat hulp bij het huishouden, net als huishoudelijke verzorging op grond van de Wmo 2007, binnen het bereik van de Wmo 2015 valt. De wet geeft echter geen definitie van huishoudelijke hulp. Deze definitie sluit daarom zoveel mogelijk aan bij de wettelijke definitie zoals die tot 1 januari 2015 luidde in de Wmo 2007.</text:p>
          <text:p text:style-name="tussenkopondlijn">Artikel 1.1 lid 1 onder l: hulpvraag</text:p>
          <text:p text:style-name="al">Onder een hulpvraag wordt een verzoek om maatschappelijke ondersteuning verstaan waarbij het college een onderzoek doet. Zie artikel 2.5 van de verordening. Dit verzoek kan door of namens de cliënt worden gedaan. Een verzoek om informatie en/of advies wordt niet als hulpvraag aangemerkt. Zo kan het college iemand verwijzen naar algemene voorzieningen of op een andere manier informatie verstrekken. Deze werkwijze voorkomt onnodige bureaucratie.</text:p>
          <text:p text:style-name="tussenkopondlijn">Artikel 1.1 lid 1 onder m: hoofdverblijf</text:p>
          <text:p text:style-name="al">Het gaat om de woning (bestemd én geschikt voor permanente bewoning) waar de cliënt zijn vaste woon- en verblijfplaats heeft of zal hebben en op welk adres hij in de BRP ingeschreven staat of zal staan, dan wel het feitelijk woonadres indien de cliënt met een briefadres in de BRP ingeschreven staat of zal staan. De toevoeging ‘zal hebben’ is opgenomen om cliënten niet de mogelijkheid te ontnemen naar de gemeente Montferland te kunnen verhuizen. Wel zal de cliënt bij de keuze van een woning nadrukkelijk rekening moeten houden met de diens beperkingen. Dat valt onder zijn eigen verantwoordelijkheid. Zie verder artikel 9.4 van de verordening.</text:p>
          <text:p text:style-name="tussenkopondlijn">Artikel 1.1 lid 1 onder n: instelling</text:p>
          <text:p text:style-name="al">De wet definieert (mogelijk onbedoeld) niet wat onder een instelling wordt verstaan. Verblijf in een instelling (tijdelijk) kan ertoe leiden dat een maatwerkvoorziening (tijdelijk) wordt beëindigd. Zie artikel 12.1 van de verordening.</text:p>
          <text:p text:style-name="al">Afhankelijk van het individuele geval kan het college ook een maatwerkvoorziening bestemd voor het logeren verlenen in een accommodatie van een aanbieder. Het spreekt voor zich dat dit wel een door het college goedgekeurde accommodatie is, waar de noodzakelijke kwalitatieve ondersteuning wordt geboden.</text:p>
          <text:p text:style-name="tussenkopondlijn">Artikel 1.1 onder o: leefeenheid</text:p>
          <text:p text:style-name="al">De begripsbepaling vloeit voort uit de bepaling over gebruikelijk hulp. Het gaat om de genoemde personen die gemeenschappelijk een woning bewonen en gezamenlijk een huishouden voeren. Het college kan tot het oordeel komen dat van hen gebruikelijke hulp kan worden gevergd.</text:p>
          <text:p text:style-name="tussenkopondlijn">Artikel 1.1 lid 1 onder p: meerkosten</text:p>
          <text:p text:style-name="al">Deze begripsbepaling is relevant voor de toepassing van artikel 4.2, tweede lid onder b, van de verordening. Een persoon zonder beperkingen heeft de hier bedoelde ‘meerkosten’ van een voorziening niet. Dat betekent dat in voorkomende gevallen slechts het ‘meerdere’ voor verstrekking van een maatwerkvoorziening of persoonsgebonden budget in aanmerking kan komen als dat noodzakelijk blijkt om de cliënt in staat te stellen tot zelfredzaamheid en participatie (in aanvaardbare mate).</text:p>
          <text:p text:style-name="tussenkopondlijn">Artikel 1.1 lid 1 onder q: normale gebruik van de woning</text:p>
          <text:p text:style-name="al">De begripsbepaling is van belang bij het verlenen van woningaanpassingen, hulpmiddelen of ondersteuning bij hulp bij het huishouden. Deze maatwerkvoorzieningen zijn slechts gericht op het normale gebruik van de woning.</text:p>
          <text:p text:style-name="tussenkopondlijn">Artikel 1.1 lid 1 onder r: Ondersteuning Groep</text:p>
          <text:p text:style-name="al">Aan de cliënt kan een maatwerkvoorziening worden toegekend in de vorm van Begeleiding Groep. Het gaat over tijdsbesteding van de dag met een omvang van één of meerdere dagdelen per week met een welomschreven doel. Zie hoofdstuk 8 van de verordening.</text:p>
          <text:p text:style-name="tussenkopondlijn">Artikel 1.1 lid 1 onder s: overheadkosten</text:p>
          <text:p text:style-name="al">Spreekt voor zich, behoeft geen toelichting.</text:p>
          <text:p text:style-name="tussenkopondlijn">Artikel 1.1 lid 1 onder t: persoonlijk plan</text:p>
          <text:p text:style-name="al">In een persoonlijk plan beschrijft de cliënt welke maatschappelijke ondersteuning volgens hem het meest is aangewezen als passende bijdrage, eventueel in aanvulling op eigen oplossingen, die nodig is/zijn om in aanvaardbare mate zelfredzaam te zijn en te kunnen participeren.</text:p>
          <text:p text:style-name="tussenkopondlijn">Artikel 1.1 lid 1 onder u: spoedeisend geval</text:p>
          <text:p text:style-name="al">Het is aan de cliënt om te stellen en te onderbouwen dat sprake is van een spoedeisende situatie. Het is dan ter beoordeling aan het college of een maatwerkvoorziening in natura moet worden ingezet, dit in afwachting van de resultaten van het gesprek. Gelet op het spoedeisende karakter is (nog) geen sprake van het toekennen van een persoonsgebonden budget.</text:p>
          <text:p text:style-name="tussenkopondlijn">Artikel 1.1 lid 1 onder v: vervoersvoorziening</text:p>
          <text:p text:style-name="al">Spreekt voor zich. Voorbeelden zijn een scootmobiel of een driewielfiets.</text:p>
          <text:p text:style-name="tussenkopondlijn">Artikel 1.1 lid 1 onder w: voorliggende voorziening</text:p>
          <text:p text:style-name="al">Er bestaat geen aanspraak op maatschappelijke ondersteuning voor zover met betrekking tot de problematiek, die in het gegeven geval aanleiding geeft voor de noodzaak tot de ondersteuning, een voorziening bestaat op grond van een andere wettelijke regeling. Het behoort tot de eigen verantwoordelijkheid van de aanvrager daar ook daadwerkelijk een beroep op te doen. Daaronder kan ook een privaatrechtelijke regeling worden verstaan. Denk bijvoorbeeld aan het afsluiten van een aanvullende zorgverzekering.</text:p>
          <text:p text:style-name="tussenkopondlijn">Artikel 1.1 lid 1 onder x: Wet</text:p>
          <text:p text:style-name="al">Spreekt voor zich, behoeft geen toelichting.</text:p>
          <text:p text:style-name="tussenkopondlijn">Artikel 1.1 lid 1 onder y: woning</text:p>
          <text:p text:style-name="al">Onder een woning wordt een zelfstandige woonruimte verstaan bestemd én geschikt voor permanente bewoning. Dat blijkt in ieder geval uit het hebben van een eigen toegang en dat verder geen wezenlijke woonfuncties met andere woningen worden gedeeld. Kamerhuur valt niet onder het begrip woning. Een woonschip en een woonwagen kunnen ook als woning worden aangemerkt. Verder geldt voor een woning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beschikt over een persoonlijke gedoogverklaring worden gelijkgesteld met permanente bewoning.</text:p>
          <text:p text:style-name="tussenkopondlijn">Artikel 1.1 lid 1 onder z: woonvoorziening</text:p>
          <text:p text:style-name="al">De wet geeft geen definitie van een woonvoorziening. Dat kan een woningaanpassing of hulpmiddel zijn (al dan niet nagelvast) met betrekking tot de ondersteuning gericht op het wonen. Soms wordt in de verordening de wettelijke definitie woningaanpassing gebruikt.</text:p>
          <text:p text:style-name="tussenkopondlijn">Artikel 1.1 lid 2</text:p>
          <text:p text:style-name="al">Spreekt voor zich, behoeft geen toelichting.</text:p>
          <text:p text:style-name="tussenkopondlijn">Artikel 1.2 lid 1 en 2</text:p>
          <text:p text:style-name="al">Het bieden van maatschappelijke ondersteuning heeft betrekking op ingezetenen van de gemeente Montferland. Het tweede lid bepaalt wie als ingezetene worden aangemerkt.</text:p>
          <text:p text:style-name="tussenkopondlijn">Artikel 1.2 lid 3 en 4</text:p>
          <text:p text:style-name="al">Onder maatschappelijke ondersteuning valt ook het bieden van beschermd wonen, maatschappelijke opvang en vrouwenopvang/geweld in huiselijke kring. Hoewel in de Wmo 2015 geen centrumgemeenten zijn aangewezen zijn het wel deze gemeenten die de hiervoor genoemde maatwerkvoorzieningen bieden. Daarvoor ontvangen zij ook de middelen van het Rijk. Voor de gemeente Montferland treedt de gemeente Doetinchem op als centrumgemeente voor beschermd wonen en maatschappelijke opvang en de gemeente Arnhem voor vrouwenopvang/geweld in huiselijke kring. Middels mandaatbesluiten worden door de gemeente Doetinchem de meldingen en bijbehorende aanvragen om beschermd wonen en maatschappelijke opvang uitgevoerd en door de gemeente Arnhem hetzelfde voor vrouwenopvang/geweld in huiselijke kring. Er vindt zo nodig een zorgvuldige overdracht plaats naar de gemeenten.</text:p>
          <text:p text:style-name="tussenkopvet">HOOFDSTUK 2 - PROCEDUREGELS</text:p>
          <text:p text:style-name="al">In dit hoofdstuk van de verordening worden de procedureregels beschreven. Het gaat om de manier waarop het college om gaat met de melding van cliënten en hoe het onderzoek wordt gedaan en afgerond. De wettelijke termijn waarbinnen de procedure moet zijn afgerond is zes weken. De regels van de Algemene wet bestuursrecht zijn niet (direct) van toepassing op de procedure. Het college moet het onderzoek wel op zorgvuldige wijze uitvoeren. De rechtsbescherming van de cliënt is gelegen in het feit dat zes weken na de melding in ieder geval een aanvraag kan worden ingediend (art. 2.3.2, negende lid, van de wet).</text:p>
          <text:p text:style-name="tussenkopondlijn">Artikel 2.1 lid 1 en 2</text:p>
          <text:p text:style-name="al">Een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Om te spreken van een melding wordt onderscheid gemaakt tussen een verzoek om informatie en advies en een melding. Verwezen wordt naar de begripsbepaling van de verordening. Dit is van belang omdat een melding leidt tot een gesprek, zie artikel 2.3 van de verordening. Zoals bij wet is voorgeschreven bevestigt het college de ontvangst van de melding aan de cliënt. Het tweede lid bepaalt dat het college dat schriftelijk doet. Na de melding start het college het onderzoek als bedoeld in artikel 2.3.2 van de wet: er vindt een gesprek plaats (zie verder artikel 2.3 van de verordening).</text:p>
          <text:p text:style-name="tussenkopondlijn">Artikel 2.1 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direct een maatwerkvoorziening in, dit in afwachting van de uitkomsten van het gesprek. Dit zal zich in de praktijk echter niet snel voordoen.</text:p>
          <text:p text:style-name="tussenkopondlijn">Artikel 2.2 lid 1 en 2</text:p>
          <text:p text:style-name="al">Artikel 2.2.4 van de wet draagt het college op te zorgen voor maatschappelijke ondersteuning. Het gaat om cliëntondersteuning. Het gaat om onafhankelijke ondersteuning ten behoeve de cliënt waarbij zijn belang het uitgangspunt moet zijn. Cliëntondersteuning is overigens domein overstijgend en hoeft niet alleen betrekking te hebben op de Wmo. Dit maakt integrale dienstverlening aan cliënten en/of burgers nog beter mogelijk. Voorafgaande aan het gesprek informeert het college de cliënt en/of diens mantelzorger over deze mogelijkheden.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tussenkopondlijn">Artikel 2.3 lid 1 en 2</text:p>
          <text:p text:style-name="al">Nadat de cliënt zich heeft gemeld wijst het college op de mogelijkheid om een persoonlijk plan in te dienen (zie begripsbepaling van de verordening). De wet bepaalt dat een persoonlijk plan zeven dagen na de melding bij het college kan worden ingediend. Het spreekt voor zich dat het college dat plan betrekt bij het onderzoek na de melding van de hulpvraag.</text:p>
          <text:p text:style-name="tussenkopondlijn">Artikel 2.4 lid 1</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Daarom wordt het gesprek ook zoveel mogelijk bij de cliënt thuis gedaan.</text:p>
          <text:p text:style-name="al">Daarbij is het natuurlijk ook nodig dat de cliënt over zichzelf en zijn situatie zo volledig mogelijke gegevens aan het college verstrekt. Analoog aan artikel 4:2 van de Awb is wettelijk bepaald dat de cliënt daartoe ook in de onderzoeksfase gehouden is. Van de cliënt die zich heeft gemeld, wordt vanzelfsprekend verwacht dat hij meewerkt aan de uitvoering van het noodzakelijke onderzoek en daarvoor ook de noodzakelijke informatie verstrekt. Daarbij neemt het college vanzelfsprekend de persoonlijke situatie in ogenschouw. In principe zal de cliënt het college actief moeten informeren over personen die onderdeel uitmaken van zijn sociale netwerk en over wat deze personen al dan niet bij de maatschappelijke ondersteuning voor hem zouden kunnen betekenen. Daarnaast kan het beschikken over persoonsgegevens noodzakelijk zijn om tot een goede uitvoering van het onderzoek te komen. Dit kunnen, gelet op de wettelijke opdracht om tot een zo integraal mogelijke benadering te komen, ook gegevens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tussenkopondlijn">Artikel 2.4 lid 2 en 3</text:p>
          <text:p text:style-name="al">Bij wet is geregeld dat de cliënt gehouden is zich desgevraagd te legitimeren (art. 2.3.4, tweede lid, van de wet). Voor de mantelzorger en de vertegenwoordiger van de cliënt is dat niet het geval. Uit het oogpunt van zorgvuldigheid is de bevoegdheid daartoe bij verordening bepaald.</text:p>
          <text:p text:style-name="tussenkopondlijn">Artikel 2.5 lid 1</text:p>
          <text:p text:style-name="al">Na bevestiging van hulpvraag wordt een afspraak gemaakt voor een gesprek. Op voorhand bepaalt de verordening niet precies wanneer deze afspraak wordt gemaakt. Afhankelijk van de hulpvraag kan het namelijk zijn dat het college eerst gegevens wil verzamelen voor een goede voorbereiding op het gesprek. Daarvoor kan, zoals gezegd, ook medewerking van de cliënt nodig zijn. Bij het gesprek kunnen ook andere personen dan de cliënt aanwezig zijn. Denk bijvoorbeeld aan de mantelzorger of andere personen uit diens sociale netwerk. In het gesprek wordt in samenspraak met de cliënt bekeken welk resultaat hij wil bereiken ten aanzien van zijn zelfredzaamheid en participatie en welke oplossingen daarvoor mogelijk zouden kunnen zijn. Daarbij staat zijn belang voorop. Het spreekt voor zich dat aanwezigheid van personen uit het sociale netwerk van een cliënt een meerwaarde hebben. Denk ook aan de oplossingen die zij geheel of gedeeltelijk zouden kunnen bieden waarmee de zelfredzaamheid van de cliënt wordt versterkt of zal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tussenkopondlijn">Artikel 2.5 lid 2</text:p>
          <text:p text:style-name="al">Om duidelijkheid aan de cliënt te verschaffen geeft het college informatie over de procedure en vraagt de cliënt toestemming om zijn persoonsgegevens te verwerken.</text:p>
          <text:p text:style-name="tussenkopondlijn">Artikel 2.5 lid 3 en 4</text:p>
          <text:p text:style-name="al">De wet bepaalt welke onderwerpen tijdens het onderzoek aan bod dienen te komen.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el nader dienen te motiveren bij de besluitvorming.</text:p>
          <text:p text:style-name="al">Verder heeft het college de wettelijke informatieplicht om in begrijpelijke bewoordingen uit te leggen welke mogelijkheden er zijn om te kiezen voor een persoonsgebonden budget en wat de gevolgen van die keuze zijn.</text:p>
          <text:p text:style-name="tussenkopondlijn">Artikel 2.5 lid 5</text:p>
          <text:p text:style-name="al">Het kan voorkomen dat de situatie van cliënt ten aanzien van zijn ondersteuningsbehoefte voldoende bekend is bij het college. Het uitvoeren van een gesprek in het kader van het onderzoek kan daar in die gevallen mogelijk niets toevoegen. Alleen in overeenstemming met de cliënt kan dan worden afzien van een gesprek. Denk bijvoorbeeld aan de melding van een reparatie aan een rolstoel. Er kan zo nodig een kort verslag worden opgesteld welke door het college kan worden aangemerkt als aanvraag indien de cliënt dat aangeeft.</text:p>
          <text:p text:style-name="tussenkopondlijn">Artikel 2.6 lid 1 en 2</text:p>
          <text:p text:style-name="al">Overeenkomstig artikel 2.3.2, vijfde lid, van de wet wordt van het gesprek een verslag opgesteld dat aan de cliënt verstrekt wordt. Daarin staan het in samenspraak met de cliënt, en indien aanwezig de mantelzorger en andere personen uit het sociale netwerk, tot stand gekomen oplossingen.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Soms kan een verslag al direct worden meegegeven, maar vaak zal het moeten worden uitgewerkt. Ook kan het zijn dat de cliënt na het gesprek nog informatie of gegevens moet aanleveren. Zie ook de toelichting bij artikel 2.4, eerste lid, van de verordening. Het kan voorkomen dat de cliënt opmerkingen of aanvullingen heeft op het verslag zoals het college dat heeft verstrekt. Deze kunnen van belang zijn voor de beslissing op de eventueel in te dienen aanvraag. Daarom kan het college deze toevoegen aan het verslag.</text:p>
          <text:p text:style-name="tussenkopondlijn">Artikel 2.6 lid 3</text:p>
          <text:p text:style-name="al">De wet bepaalt niet wanneer de cliënt zijn aanvraag moet indienen. Strikt genomen betekent dit dat bijvoorbeeld zes maanden, nadat het college het verslag aan de cliënt heeft verstrekt, de aanvraag nog kan worden gedaan terwijl de feiten en omstandigheden gewijzigd zouden kunnen zijn. De wetgever meent evenwel dat het onder de verordenende bevoegdheid van de gemeenteraad valt om te bepalen tot wanneer het verslag geldig is (TK 33 841, nr. 34, p. 219).</text:p>
          <text:p text:style-name="tussenkopondlijn">Artikel 2.7 lid 1</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n het eerste lid zijn voorbeelden genoemd wanneer het college daartoe kan overgaan.</text:p>
          <text:p text:style-name="tussenkopondlijn">Artikel 2.7 lid 2</text:p>
          <text:p text:style-name="al">Uit he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tussenkopvet">HOOFDSTUK 3 AANVRAAG EN BESCHIKKING</text:p>
          <text:p text:style-name="al">Vanaf het moment dat de cliënt een aanvraag indient voor een maatwerkvoorziening, is er sprake van enige vorm van juridisering. Dat is een onvermijdelijk gevolg van het aanvragen van de maatwerkvoorziening en heeft met name tot doel om de rechtszekerheid van de cliënt te waarborgen. Het college beslist in principe binnen twee weken op de aanvraag.</text:p>
          <text:p text:style-name="tussenkopondlijn">Artikel 3.1 lid 1, 2 en 3</text:p>
          <text:p text:style-name="al">Pas na verstrekking van een schriftelijk verslag van het onderzoek naar aanleiding van de melding kan een aanvraag voor een maatwerkvoorziening worden gedaan, tenzij het onderzoek niet binnen zes weken is uitgevoerd (art. 2.3.2, negende lid, van de wet). De aanvraag wordt in principe ingediend op een door het college beschikbaar gesteld formulier. Om administratieve lasten te voorkomen kan het verslag ook als aanvraag worden aangemerkt indien de cliënt dat schriftelijk aangeeft.</text:p>
          <text:p text:style-name="tussenkopondlijn">Artikel 3.1 lid 4</text:p>
          <text:p text:style-name="al">Spreekt voor zich, behoeft geen toelichting. Het gaat om een wettelijke verplichting (art. 2.3.4, tweede lid, van de wet).</text:p>
          <text:p text:style-name="tussenkopondlijn">Artikel 3.1 lid 5 en 6</text:p>
          <text:p text:style-name="al">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2.7 van de verordening. Het behoeft geen toelichting dat het college doorgaans niet over een dergelijk advies zal kunnen beschikken binnen de genoemde termijn. Het college heeft de bevoegdheid de beslistermijn van de aanvraag op te schorten onder toepassing van artikel 4:14 Awb. Uit de wet vloeit voort dit ook te doen indien de cliënt niet de benodigde gegevens, bescheiden of medewerking heeft verleend aan het onderzoek (als bedoeld in art. 2.3.2, vierde lid, van de wet) voor zover dat van belang is voor het beoordelen van de aanspraak. Dit gebeurt dan onder toepassing van artikel 4:15 Awb.</text:p>
          <text:p text:style-name="tussenkopondlijn">Artikel 3.2</text:p>
          <text:p text:style-name="al">De cliënt dient op basis van de toekennings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text:p>
          <text:p text:style-name="tussenkopvet">HOOFDSTUK 4 - BEOORDELING VAN DE AANSPRAAK</text:p>
          <text:p text:style-name="tussenkopondlijn">Artikel 4.1 lid 1 aanhef</text:p>
          <text:p text:style-name="al">In dit artikel zijn voor de kenbaarheid de algemene criteria van artikel 2.3.5, derde lid, van de wet opgenomen voor de beoordeling van de aanspraak door het college. Het verstrekken van een maatwerkvoorziening is in het kader van de wet zoals ook bedoeld in dit hoofdstuk nadrukkelijk de hekkensluiter. Dit neemt overigens niet weg dat het de cliënt altijd vrij staat om een aanvraag in te dienen nadat het gesprek (het onderzoek) is afgerond. Het college kan die aanvraag onder toepassing van de wet of bepalingen in de verordening afwijzen maar ook indien het van oordeel is dat de cliënt niet is aangewezen op een maatwerkvoorziening gelet op het bepaalde in de wet zoals hier bedoeld.</text:p>
          <text:p text:style-name="tussenkopondlijn">Artikel 4.1 lid 1 aanhef en onder a</text:p>
          <text:p text:style-name="al">Een belangrijk onderdeel van die beoordeling is de eigen kracht. Daaronder wordt dat verstaan wat binnen het vermogen van de cliënt ligt om zelf tot verbetering van zijn zelfredzaamheid of participatie te komen. De cliënt zal zich -in een door het college te bepa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niet verplicht. Onder eigen kracht kan ook letterlijk eigen kracht worden verstaan. Denk bijvoorbeeld aan het in staat zijn om bepaalde huishoudelijke taken zelf uit te voeren. Daarbij zal het college bijvoorbeeld rekening kunnen houden met een (rustiger) tempo waarbinnen dat gebeurt maar ook met redelijkerwijs in acht te nemen leefregels waardoor de huishoudelijke taken verspreid over de week zelf kunnen worden uitgevoerd.</text:p>
          <text:p text:style-name="al"/>
          <text:p text:style-name="al">Onder eigen kracht wordt ook het aanspreken van het sociale netwerk verstaan. Cliënten vinden het niet altijd makkelijk of zijn niet (meer) gewend om een ander te vragen iets voor hen te doen. Dit terwijl mensen in het netwerk vaak best bereid zijn iets voor een ander te betekenen. Dit zal ook onderwerp zijn van het gesprek, waarbij het college personen uit de sociale omgeving kan betrekken. Zoals gezegd kunnen deze personen ook worden uitgenodigd bij het gesprek (zie art. 2.5 van de verordening). Van de cliënt mag in principe worden verwacht dat hij personen uit zijn sociale netwerk vraagt om hulp. Zie ook het bepaalde onder c van dit artikel.</text:p>
          <text:p text:style-name="tussenkopondlijn">Artikel 4.1 lid 1 aanhef en onder b</text:p>
          <text:p text:style-name="al">Gebruikelijke hulp heeft alleen betrekking op personen die binnen de leefeenheid van de cliënt vallen (zie begripsbepaling van de verordening). Indien naar oordeel van het college gebruikelijke hulp kan worden verlangd, bestaat er geen aanspraak op een maatwerkvoorziening. Zie ook toelichting bij artikel 4.3 van de verordening.</text:p>
          <text:p text:style-name="tussenkopondlijn">Artikel 4.1 lid 1 aanhef en onder c</text:p>
          <text:p text:style-name="al">Mantelzorg is niet afdwingbaar. Maar het ontvangen van mantelzorg kan bijdragen aan het in staat zijn tot zelfredzaamheid en participatie. Het is daarom van groot belang dat het college tijdens het onderzoe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Zie ook de toelichting bij het bepaalde onder a van dit artikel.</text:p>
          <text:p text:style-name="tussenkopondlijn">Artikel 4.1 lid 1 aanhef en onder d</text:p>
          <text:p text:style-name="al">Uit de systematiek van de wet vloeit voort dat als de cliënt gebruik kan maken van algemene voorzieningen die de beperkingen in de zelfredzaamheid en participatie kunnen verminderen of wegnemen, er geen taak is voor het college een maatwerkvoorziening te verlenen.</text:p>
          <text:p text:style-name="tussenkopondlijn">Artikel 4.1 lid 2</text:p>
          <text:p text:style-name="al">Het tweede lid van dit artikel is de wettelijke weergave van de tweede volzin van artikel 2.3.5, derde lid, van de wet.</text:p>
          <text:p text:style-name="tussenkopondlijn">Artikel 4.1 lid 3</text:p>
          <text:p text:style-name="al">In het derde lid is de hoofdregel rondom het primaat van de collectieve verstrekking neergelegd.</text:p>
          <text:p text:style-name="tussenkopondlijn">Artikel 4.1 lid 4</text:p>
          <text:p text:style-name="al">De strekking van dit lid is gelijk aan de strekking van het eerste lid met dien verstande dat dit lid betrekking heeft op de personenkring van beschermd wonen en opvang.</text:p>
          <text:p text:style-name="tussenkopondlijn">Artikel 4.1 lid 5</text:p>
          <text:p text:style-name="al">Dit lid is (mede) gebaseerd op de tweede volzin van artikel 2.3.5, vierde lid, van de wet.</text:p>
          <text:p text:style-name="tussenkopondlijn">Artikel 4.2</text:p>
          <text:p text:style-name="al">Gemeenten zijn sinds 2015 verantwoordelijk voor beschermd wonen. De financiering daarvan loopt thans nog via de centrumgemeenten.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p text:style-name="tussenkopcur">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Montferland treedt de gemeente Doetinchem op als zogeheten centrumgemeente.</text:p>
          <text:p text:style-name="tussenkopcur">Aanspraak beschermd wonen</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hotel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daarom gericht zijn op ontwikkelen van de zelfredzaamheid, het psychisch en psychosociaal functioneren van de cliënt. Ook kan het gaan om het stabiliseren van het psychiatrisch ziektebeeld van de cliënt. In dat geval vormt het 24 uurs toezicht een belangrijke voorwaarde van de beschermende woonomgeving. Voor cliënten met een indicatie voor beschermd wonen geldt dus dat – afhankelijk van de aard en omvang van de problematiek – verschillende woonvormen een passende bijdrage kunnen bieden. Daarbij kan het zijn dat de cliënt bij de ene woonvorm wel en bij de andere woonvorm niet zelf de woonkosten verschuldigd is.</text:p>
          <text:p text:style-name="tussenkopcur">Opvang</text:p>
          <text:p text:style-name="al">Aan personen die niet beschikken over onderdak kan opvang worden geboden. Het bieden van opvang is naar zijn aard tijdelijk. Dat wil zeggen dat de feitelijke opvang in de gemeente Arnhem kan worden geboden met dien verstande dat indien de cliënt dat wenst uitstroom naar woonruimte in de gemeente Montferland tot de mogelijkheden kan behoren. Het is in voorkomende gevallen niet onredelijk dat Montferland geen opvang biedt. Dit met name met het oog op de gespecialiseerde en integrale aanpak van de gemeente Arnhem voor de bijbehorende problematiek.</text:p>
          <text:p text:style-name="tussenkopondlijn">Artikel 4.3 lid 1 aanhef en onder a</text:p>
          <text:p text:style-name="al">Hierin is bepaald dat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text:p>
          <text:p text:style-name="al">In welke mate iemand zelfredzaam moet kunnen zijn en kan participeren is niet in de wet bepaald omdat het, vanzelfsprekend, mede afhankelijk is van de individuele situatie van de cliënt. Wel bepaalt de wet dat de maatwerkwerkvoorziening daar een passende bijdrage aan dient te leveren. Wat passend is, is strikt genomen een open norm.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dient te gaan. Een voorbeeld daarvan is dat onder deelname aan het maatschappelijk verkeer (hoofdstuk 10 van de verordening) in ieder geval 1500-2000 kilometer zich kunnen verplaatsen wordt verstaan. Dit geldt vanzelfsprekend alleen als de cliënt zijn participatieprobleem niet ‘zelf of met hulp van anderen’ kan oplossen. Tevens is opgenomen dat de maatwerkvoorziening wordt verleend mede met het oog op het zo lang mogelijk in de eigen leefomgeving kunnen blijven wonen. Dit kan alleen van het college worden gevergd als dat ook op een verantwoorde wijze kan. Deze toevoeging heeft te maken met de mogelijke aanspraak die een cliënt kan hebben op toegang tot de Wet langdurige zorg (zie artikel 2.3.5, zesde lid, van de wet). Het college kan geen maatwerkvoorziening weigeren indien en voor zover er (nog) sprake is van overgangsrecht.</text:p>
          <text:p text:style-name="tussenkopondlijn">Artikel 4.3 lid 1 aanhef en onder b</text:p>
          <text:p text:style-name="al">Het college is in voorkomende gevallen slechts gehouden de naar objectieve maatstaven gemeten goedkoopst passende bijdrage te bieden.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tussenkopondlijn">Artikel 4.3 lid 1 aanhef en onder c</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tussenkopondlijn">Artikel 4.3 lid 1 aanhef en onder d</text:p>
          <text:p text:style-name="al">De Wmo 2015 kent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CRVB:2011:BT7241 en CRVB:2013:CA1427), ook al is die niet in alle gevallen dekkend. Daaronder valt ook de inzet van gelden uit een dergelijke aanspraak met het oog op een specifieke bestemming. Denk bijvoorbeeld aan een vervoerskostenvergoeding op grond van de Wet werk en inkomen naar arbeidsvermogen (vergelijk CRVB:2012:BV9433) of de inzet van het persoonsgebonden budget op grond van de Wet langdurige zorg voor hulp bij het huishouden (vergelijk CRVB:2013:CA2974 en CRVB:2014:3947).</text:p>
          <text:p text:style-name="al">Het is aan het college om te onderzoeken en zich op het standpunt te stellen dat een dergelijk aanspraak bestaat of zou kunnen bestaan en dat het in het kader van de eigen verantwoordelijkheid van de aanvrager kan worden gevergd dat daar een beroep op wordt gedaan.</text:p>
          <text:p text:style-name="tussenkopondlijn">Artikel 4.3 lid 2</text:p>
          <text:p text:style-name="al">In dit lid zijn situaties opgenomen waaronder geen aanspraak op een maatwerkvoorziening bestaat of kan bestaan. In de meeste van deze bepalingen ligt het beginsel van de eigen verantwoordelijkheid van de cliënt besloten. Indien de aanvraag voor een maatwerkvoorziening naar oordeel van het college het gevolg is van niet dan wel onvoldoende nemen van de eigen verantwoordelijkheid, dan kan het college de aanvraag afwijzen (vergelijk CRVB:2012:BW6810 en CRVB:2013:776).</text:p>
          <text:p text:style-name="tussenkopondlijn">Artikel 4.3 lid 2 aanhef en onder a</text:p>
          <text:p text:style-name="al">In de lijn met de ontwikkelde jurisprudentie is het college ook onder de Wmo 2015 niet gehouden voorzieningen te verlenen die voor de cliënt als algemeen gebruikelijk zijn te beschouwen (vergelijk CRVB:2009:BK5657, CRVB:2010:BN1265, CRVB:2015:87 en RBSGR:2011:BQ5651). Verwezen wordt naar de begripsbepaling in de verordening.</text:p>
          <text:p text:style-name="al"/>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157">
            <text:list-item text:style-override="id1-3-2-4-157-1">
              <text:number>1.</text:number>
              <text:p text:style-name="al">normaal in de handel verkrijgbaar is; en</text:p>
            </text:list-item>
            <text:list-item text:style-override="id1-3-2-4-157-2">
              <text:number>2.</text:number>
              <text:p text:style-name="al">niet specifiek is bedoeld voor mensen met beperkingen; en</text:p>
            </text:list-item>
            <text:list-item text:style-override="id1-3-2-4-157-3">
              <text:number>3.</text:number>
              <text:p text:style-name="al">niet substantieel duurder is dan vergelijkbare producten.</text:p>
            </text:list-item>
          </text:list>
          <text:p text:style-name="tussenkopcur"> De persoon als de cliënt </text:p>
          <text:p text:style-name="al">Een vierde vraag is ter beoordeling aan het college. Namelijk of op het moment van de aanvraag er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Uitzonderingen zijn mogelijk als de voorziening vanwege omstandigheden van de cliënt toch niet algemeen gebruikelijk zijn. Het gaat dan bijvoorbeeld om een plotseling optredende beperking waardoor algemeen gebruikelijke voorzieningen eerder dan normaal moeten worden vervangen. Voorzieningen die zijn afgeschreven worden algemeen gebruikelijk geacht en als renovatie aangemerkt. Voorbeelden zijn badkamers, sanitair, keuken, kranen, e.d.</text:p>
          <text:p text:style-name="tussenkopondlijn">Artikel 4.3 lid 2 aanhef en onder b</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wordt voorzien in de verplaatsingsbehoefte mede gelet op de beperkingen. Of iemand die al geruime tijd de beschikking had over hulp bij het huishouden. Het begrip meerkosten hangt dan ook nauw samen met het begrip algemeen gebruikelijk. Gewezen wordt op de begripsbepaling hieromtrent in de verordening.</text:p>
          <text:p text:style-name="tussenkopondlijn">Artikel 4.3 lid 2 aanhef en onder c</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geldt dat als de cliënt een voorziening meeneemt op vakantie naar het buitenland, dat mag worden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tussenkopondlijn">Artikel 4.3 lid 2 aanhef en onder d</text:p>
          <text:p text:style-name="al">Met het oog op te verlenen maatwerkvoorzieningen mag het college ook rekening houden met redelijkerwijs te vergen medewerking van de cliënt, diens huisgenoten, zijn mantelzorger of aanbieder of van anderen uit diens sociale netwerk. Zie ook het bepaalde in hoofdstuk 4 van de verordening.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tussenkopondlijn">Artikel 4.3 lid 2 aanhef en onder e</text:p>
          <text:p text:style-name="al">Het is niet mogelijk limitatief te bepalen wanneer sprake is van omstandigheden die als ‘risicosfeer’ worden aangemerkt en daarmee voor rekening dienen te blijven van de cliënt. In voorkomende gevallen betekent dit concreet dat de aanvraag om een maatwerkvoorziening wordt afgewezen. Het gaat in ieder geval over (onomkeerbare) keuzes die de cliënt maakt of heeft gemaakt die hem door het college kunnen worden tegengeworpen (vergelijk CRVB:2014:1161 en CRVB:2013:BZ7735). In hoofdstuk 9 van de verordening is nader invulling gegeven aan de bedoelde omstandigheden die betrekking hebben op de risicosfeer van de cliënt in geval van aanvragen om woningaanpassingen en/of nagelvaste hulpmiddelen.</text:p>
          <text:p text:style-name="tussenkopondlijn">Artikel 4.3 lid 3</text:p>
          <text:p text:style-name="al">De Wmo 2015 strekt er niet toe dat het college gehouden is om een maatwerkvoorziening te verlenen als de (gevraagde) maatwerkvoorziening al vóór de aanvraag gerealiseerd is. Met het realiseren hiervan is geen sprake meer van het ondervinden van beperkingen in de zelfredzaamheid of participatie (vergelijk RBOBR:2014:3092). Feitelijk volgt deze bepaling rechtstreeks voort uit de wet. Onbekendheid van een cliënt met de ter zake geldende regelingen komen voor diens eigen rekening en risico (vergelijk CRVB:1993:ZB2748). Het kan echter ook voor komen dat de maatwerkvoorziening nog niet is gerealiseerd vóór de aanvraag. Dat betekent dat er nog beperkingen (kunnen) worden ondervonden in de zelfredzaamheid of participatie. Wel kan er in deze gevallen nog steeds sprake zijn van omstandigheden die in de risicosfeer liggen van de cliënt. Door zich niet eerder te melden met het oog op een aanvraag in te dienen ontneemt de cliënt het college de mogelijkheid te beoordelen of, en zo ja welke aanspraak bestaat die als goedkoopste passende bijdrage kan gelden. Kan het college de noodzaak nog wel vaststellen, dan kan worden overgegaan tot het verlenen van een maatwerkvoorziening die als goedkoopst passende bijdrage wordt aangemerkt (vergelijk CRVB:2012:BV5418).</text:p>
          <text:p text:style-name="al">Wanneer de cliënt de voorziening heeft gerealiseerd of aangeschaft voor het doen van de melding kan de aanvraag worden geweigerd. Wanneer de voorziening na het indienen van de aanvraag, maar voordat het college een besluit heeft genomen, is gerealiseerd, kan het college dit niet aan de cliënt tegenwerpen indien (CRvB 11-05-2011, ECLI:NLCRVB:2011:BQ6485):</text:p>
          <text:list text:style-name="id1-3-2-4-172">
            <text:list-item text:style-override="id1-3-2-4-172-1">
              <text:number>•</text:number>
              <text:p text:style-name="al">Vooraf uitdrukkelijk schriftelijk toestemming heeft gegeven; of</text:p>
            </text:list-item>
            <text:list-item text:style-override="id1-3-2-4-172-2">
              <text:number>•</text:number>
              <text:p text:style-name="al">De noodzaak, adequaatheid en passendheid van de voorziening en de gemaakte kosten achteraf nog kan beoordelen.</text:p>
            </text:list-item>
          </text:list>
          <text:p text:style-name="tussenkopondlijn">Artikel 4.3 lid 4</text:p>
          <text:p text:style-name="al">Indien het college een indicatie voor diensten heeft vastgesteld kan het voorkomen dat de cliënt het college verzoekt om een persoonsgebonden budget met terugwerkende kracht te verlenen. Vooropgesteld dat wordt voldaan aan de voorwaarden om in aanmerking te komen voor een persoonsgebonden budget moet worden voldaan aan de cumulatieve voorwaarden van het bepaalde in onderdeel a. tot en met c. Het ligt niet voor de hand dat hier snel met succes een beroep op kan worden gedaan.</text:p>
          <text:p text:style-name="tussenkopondlijn">Artikel 4.4 lid 1</text:p>
          <text:p text:style-name="al">Er is geen plaats voor het verlenen van een maatwerkvoorziening indien tot de leefeenheid van de cliënt één of meer personen behoren die naar oordeel van het college gebruikelijke hulp kunnen verlenen.</text:p>
          <text:p text:style-name="tussenkopondlijn">Artikel 4.4 lid 2 aanhef onder a, b en c</text:p>
          <text:p text:style-name="al">Het behoort tot de verordenende bevoegdheid van de gemeenteraad te bepalen wat in ieder geval onder gebruikelijk hulp wordt verstaan. Het gaat over het overnemen van of begeleiding bij de uitvoering van taken of activiteiten/bezigheden. Wat volgens algemene maatstaven tot de levenssfeer van personen van de leefeenheid behoort, is deels afhankelijk van het individuele geval. Maar in het kader van de eigen verantwoordelijkheid kunnen de volgende voorbeelden worden genoemd. Van echtgenoten (of daarmee gelijkgestelden) ten opzichte van elkaar mag worden verwacht dat zij elkaar bijstaan in bijvoorbeeld begeleiding bij een huisartsenbezoek, het afleggen van familiebezoekjes, het aansporen tot zelfzorg of innemen van medicatie. Ook geldt in het algemeen dat kinderen -ongeacht het hebben van beperkingen- zijn aangewezen op zorg van hun ouder(s). Er zijn vanzelfsprekend meer voorbeelden denkbaar. Zie verder onder het derde lid van dit artikel.</text:p>
          <text:p text:style-name="tussenkopondlijn">Artikel 4.4 lid 3 aanhef</text:p>
          <text:p text:style-name="al">Bij het oordeel of gebruikelijke hulp van de betrokken huisgenoot kan worden gevergd houdt het college rekening met de in dit artikel bepaalde feiten en omstandigheden.</text:p>
          <text:p text:style-name="tussenkopondlijn">Artikel 4.4 lid 3 aanhef en onder a, b, c en d</text:p>
          <text:p text:style-name="al">Bij de beoordeling of gebruikelijke hulp kan worden gevergd van huisgenoten hanteert het college een beoordelingsstructuur die gebaseerd is op de aard, de omvang en de (te verwachten) duur van de ondersteuningsbehoefte van de cliënt (onder a). Het college houdt daarbij rekening met de omstandigheden zoals genoemd onder b, c en d. Verwezen wordt naar de begripsbepalingen van gebruikelijke hulp, leefeenheid en huisgenoot van de verordening.</text:p>
          <text:p text:style-name="tussenkopvet">HOOFDSTUK 5 - MAATSCHAPPELIJKE ONDERSTEUNING</text:p>
          <text:p text:style-name="tussenkopondlijn">Artikel 5.1</text:p>
          <text:p text:style-name="al">In dit hoofdstuk van de verordening wordt bepaald wat onder maatschappelijke ondersteuning wordt verstaan. De opsomming komt voort uit (de toelichting van) de wet. De maatwerkvoorziening gericht op het ontlasten van de mantelzorger is bedoeld om te zorgen, onverminderd artikel 2.3.5, zesde lid, van de wet, dat de cliënt zolang mogelijk op verantwoorde wijze in zijn eigen leefomgeving kan blijven. 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als bedoeld in artikel 2.3.5, vijfde lid, van de wet. Dat artikel bepaalt met name de afstemming van de maatwerkvoorziening op aanspraken uit andere wetten, als daarvoor aanleiding is.</text:p>
          <text:p text:style-name="tussenkopondlijn">Artikel 5.2 lid 1</text:p>
          <text:p text:style-name="al">De hoofdregel volgens de verordening is dat het primaat van de collectieve maatwerkvoorziening geldt, zoals collectief vervoer (Regiotaxi) of groepsondersteuning. Bij de beoordeling of het primaat kan worden toegepast, wordt altijd gekeken naar de individuele omstandigheden van het geval. Het spreekt voor zich dat het college zich op het standpunt moet kunnen stellen dat een collectieve verstrekking een passende bijdrage levert aan de zelfredzaamheid en/of participatie van de cliënt.</text:p>
          <text:p text:style-name="tussenkopondlijn">Artikel 5.2 lid 2 en 3</text:p>
          <text:p text:style-name="al">Verder is het zo dat de maatwerkvoorziening voor een kortdurende periode kan worden verleend. De maatwerkvoorziening wordt dan ontwikkelingsgericht ingezet hetgeen aansluit bij de bedoeling van de wetgever. Met ontwikkelingsgerichte ondersteuning wordt beoogd de zelfredzaamheid en/of participatie van de cliënt te bevorderen, versterken of verbeteren. Dat is (indirect) ook het geval als tijdelijk maatwerkvoorziening wordt verleend omdat degene van wie gebruikelijke hulp wordt gevergd dat (nog) niet kan maar dat wel kan leren. Onder het bepaalde in dit artikel kan ook toeleiding naar algemene voorzieningen of voorliggende voorzieningen worden verstaan. Bij de term behouden van de zelfredzaamheid en/of participatie van de cliënt ligt het meer voor de hand dat er geen sprake is van ontwikkelingsgerichte ondersteuning. In die gevallen draagt de maatschappelijke ondersteuning bij aan een op aanvaardbare wijze zo lang mogelijk in de eigen leefomgeving kunnen blijven.</text:p>
          <text:p text:style-name="tussenkopvet">HOOFDSTUK 6 - PERSOONSGEBONDEN BUDGET</text:p>
          <text:p text:style-name="tussenkopondlijn">Artikel 6.1</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Met behoud van de motivatie-eis wordt geborgd dat duidelijk is dat het de beslissing van de aanvrager zelf is om een persoonsgebonden budget aan te vragen (zie de toelichting op amendement Voortman c.s., Kamerstukken II 2013/14, 33 841, nr. 103).</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text:p>
          <text:p text:style-name="al">Bij de voorwaarden die verbonden kunnen worden aan de besteding van een persoonsgebonden budget kan bijvoorbeeld gedacht worden aan uitgaven die wel of juist niet mogen worden gedaan of een verzekering die moet worden afgesloten of aangepast na toekenning van een hulpmiddel of woningaanpassing.</text:p>
          <text:p text:style-name="tussenkopondlijn">Artikel 6.2</text:p>
          <text:p text:style-name="al">Dit artikel geeft invulling aan artikel 2.1.3, tweede lid, onder b van de wet. Hierin staat dat bij verordening in ieder geval wordt bepaald op welke wijze de hoogte van een persoonsgebonden budget wordt vastgesteld, waarbij geldt dat de hoogte toereikend moet zijn. Gemeenten hebben daarmee ook de mogelijkheid om differentiatie aan te brengen in de hoogte van het persoonsgebonden budget. Gemeenten kunnen verschillende tarieven hanteren voor verschillende vormen van ondersteuning en voor verschillende typen hulpverleners, zoals voor ondersteuning door het sociaal netwerk.</text:p>
          <text:p text:style-name="tussenkopcur">
          <text:span text:style-name="nadrukondlijn">Lid 5</text:span>
        </text:p>
          <text:p text:style-name="al">Bij het pgb voor professionele ondersteuning is het percentage overheadkosten aan te passen, omdat er vanuit de gemeenten geen verplichting is voor deelname berichtenverkeer, accountantsverklaring en kwaliteitscontrole. Daarnaast is er veelal sprake van een kleinere instelling, met een kleinere huisvesting en minder PIOFACH-functies.</text:p>
          <text:p text:style-name="tussenkopcur">
          <text:span text:style-name="nadrukondlijn">Lid 6</text:span>
        </text:p>
          <text:p text:style-name="al">Per 1 mei 2019 is de wet minimumloon en minimumvakantietoeslag van toepassing op het persoonsgebonden budget voor sociaal netwerk en/of niet professionele ondersteuning. Dit vormt de berekeningsbasis voor dit tarief.</text:p>
          <text:p text:style-name="tussenkopcur">
          <text:span text:style-name="nadrukondlijn">Lid 7</text:span>
        </text:p>
          <text:p text:style-name="al">Over de hulp uit de sociale omgeving wordt in de memorie van toelichting behorend bij de Wmo 2015 opgemerkt dat met het wetsvoorstel een omslag in denken in gang wordt gezet. Het is niet meer vanzelfsprekend dat de overheid bij iedere hulpvraag bijspringt. De regering heeft daarbij aangegeven dat de inzet van het sociale netwerk als zeer waardevol wordt geacht, maar dat het wenselijk is dat de beloning met een persoonsgeboden budget beperkt blijft tot die gevallen waarin dit aantoonbaar tot betere en effectievere ondersteuning leidt en aantoonbaar doelmatiger is. Uitgangspunt is dat iedere ingezetene kijkt wat hij zelf kan doen, wat zijn sociale omgeving voor hem kan doen of wat hij zelf voor een ander kan doen. Dit sluit ook aan bij het uitgangspunt zoals is verwoord in het Beleidskader sociaal domein gemeente Doetinchem 2017 – 2020, waarbij ook uitgegaan wordt van de eigen mogelijkheden van de ingezetenen en hun omgeving.</text:p>
          <text:p text:style-name="al">Het tarief is lager dan het tarief voor formele hulp aangezien voor hulpverleners uit het sociaal netwerk geen arbeidsrechtelijke verplichtingen (o.a. werkgeverslasten), verzekeringen, reiskosten gelden en omdat lagere kwaliteitseisen worden gesteld t.o.v. de aanbieder van formele zorg (o.a. opleidingsniveau). Gelet op de genoemde uitgangspunten van de Wmo 2015 is het reëel dat voor ondersteuning ingekocht bij het sociale netwerk het pgb zodanig is vastgesteld dat dit niet als inkomensvoorziening gaat gelden. Per 1 mei 2019 is de wet minimumloon en minimumvakantietoeslag van toepassing op het pgb voor sociaal netwerk en/of niet professionele ondersteuning. Dit is de reden waarom dit de berekeningsbasis vormt voor dit tarief.</text:p>
          <text:p text:style-name="tussenkopondlijn">Artikel 6.3</text:p>
          <text:p text:style-name="al">In de memorie van toelichting (Kamerstukken II 2013/14, 33 841, nr. 3, blz. 39) is vermeld dat de gemeente bijvoorbeeld kan bepalen dat het persoonsgebonden budget niet hoger mag zijn dan de kosten die voor de gemeente verbonden zijn aan het verlenen van adequate ondersteuning in natura.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text:p>
          <text:p text:style-name="tussenkopvet">HOOFDSTUK 7 - ONDERSTEUNING BIJ EEN HULP BIJ HET HUISHOUDEN</text:p>
          <text:p text:style-name="al">In dit hoofdstuk van de verordening zijn de mogelijkheden opgenomen over de aanspraak op maatschappelijke ondersteuning aan cliënten die niet zelf in staat zijn (zoals bedoeld in hoofdstuk 4 van deze verordening) tot het in overwegende mate zelfstandig uitvoeren van huishoudelijke taken. Het bieden van hulp bij het huishouden kan betrekking hebben op enige ondersteuning bij de uitvoering. Dit om te voorkomen dat het huishouden ontregeld raakt.</text:p>
          <text:p text:style-name="tussenkopondlijn">Artikel 7.1</text:p>
          <text:p text:style-name="al">Hulp bij het huishouden heeft betrekking op huishoudelijke taken (zie ook begripsbepaling in de verordening). Daarmee is hulp bij het huishouden bestemd voor cliënten die niet zelf bijvoorbeeld de schoonmaakwerkzaamheden kunnen uitvoeren door een (lichamelijke) beperking. Zie verder artikel 7.3 van deze verordening. De huishoudelijke taken voor een schoon huis zijn gericht op de hygiëne van de woning. Leefbaar staat voor opgeruimd en functioneel, bijvoorbeeld om vallen te voorkomen.</text:p>
          <text:p text:style-name="tussenkopondlijn">Artikel 7.2 lid 1</text:p>
          <text:p text:style-name="al">Zoals ook bij de toelichting van de bepaling van hoofdstuk 4 van de verordening is aangegeven is het in de Wmo 2015 van groot belang dat het college op zorgvuldige wijze vaststelt of de cliënt is aangewezen op een maatwerkvoorziening. De eigen kracht van de cliënt maar ook ondersteuning door personen uit diens sociale netwerk zijn daarbij cruciaal. Daaronder wordt ook mantelzorg gerekend. Het kan ook zijn dat de inzet van vrijwilligers een rol speelt bij de beoordeling van de aanspraak op hulp bij het huishouden.</text:p>
          <text:p text:style-name="tussenkopondlijn">Artikel 7.2 lid 2</text:p>
          <text:p text:style-name="al">Het tweede lid bepaalt andere activiteiten dan schoonmaaktaken die onder hulp bij het huishouden kunnen vallen, tenzij gebruik kan worden gemaakt van de genoemde voorliggende oplossingen.</text:p>
          <text:p text:style-name="tussenkopondlijn">Artikel 7.2 lid 3</text:p>
          <text:p text:style-name="al">Geen hulp bij het huishouden wordt verleend indien sprake is van gebruikelijke hulp. Zie ook artikel 4.4 van de verordening. Verder wordt verwezen naar de begripsbepalingen van gebruikelijke hulp, leefeenheid en huisgenoot in de verordening. Indien gezamenlijk een huishouden wordt gevoerd kan het college de gebruikelijk hulp bij het huishouden snel aannemen. Dat is lijn met de vaste jurisprudentie zoals die tot stand is gekomen en waarvan wordt aangenomen dat deze zijn gelding behoudt onder de Wmo 2015. Zie bijvoorbeeld CRVB:2015:3198 en CRVB:2016:3665.</text:p>
          <text:p text:style-name="tussenkopondlijn">Artikel 7.3 lid 1 en 2</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Ruimten die niet in gebruik (hoeven te) zijn vallen hier dus buiten. Dat wil niet echter zeggen dat in deze ruimte(n) helemaal nooit gestofzuigd of gedweild hoeft te worden.</text:p>
          <text:p text:style-name="tussenkopondlijn">Artikel 7.1 lid 3</text:p>
          <text:p text:style-name="al">Het derde lid bepaalt de overige zaken die onder hulp bij huishouden kunnen vallen waarop de cliënt naar oordeel van het college kan zijn aangewezen. Het kan gaan om het overnemen van de betreffende activiteiten maar ook van het in lichte mate ondersteunen bij het uitvoeren daarvan. Het gaat om een aantal ‘basale taken’ waarvan het college vaststelt dat deze op geen enkele andere wijze dan met een maatwerkvoorziening kunnen worden opgelost. Dit zodat de cliënt in staat wordt gesteld om zo lang mogelijk in zijn eigen leefomgeving te kunnen blijven. Dit betekent echter niet dat een maatwerkvoorziening in alle gevallen snel binnen het bereik hoeft te liggen. In de meeste gevallen die worden genoemd kunnen er namelijk veel andere oplossingsmogelijkheden zijn of worden aangedragen die als voorliggende oplossingen kunnen worden aangemerkt en op die grond van de cliënt kunnen worden gevergd daar ook gebruik van te maken. Denk in dat kader bijvoorbeeld aan de boodschappendienst, kant-en-klaar maaltijden, de maaltijdservices en diverse vormen van kinderopvang. Zie ook artikel 7.2 lid 2 van de verordening.</text:p>
          <text:p text:style-name="tussenkopvet">HOOFDSTUK 8 - ONDERSTEUNING INDIVIDUEEL, ONDERSTEUNING GROEP EN LOGEREN</text:p>
          <text:p text:style-name="al">In dit hoofdstuk van de verordening zijn de mogelijkheden opgenomen over de aanspraak op een maatwerkvoorziening door cliënten die vanwege hun beperkingen niet zelf, zoals bedoeld in hoofdstuk 4 van de verordening, in staat zijn tot zelfredzaamheid. Daarnaast kan een maatwerkvoorziening zijn aangewezen in de vorm van logeren in een instelling (accommodatie van een aanbieder).</text:p>
          <text:p text:style-name="tussenkopondlijn">Artikel 8.1</text:p>
          <text:p text:style-name="al">In dit artikel staan de maatwerkvoorzieningen die verleend kunnen worden op basis van dit hoofdstuk.</text:p>
          <text:p text:style-name="tussenkopondlijn">Artikel 8.2 lid 1</text:p>
          <text:p text:style-name="al">Zoals ook bij de toelichting van de bepaling van hoofdstuk 4 van de verordening is aangegeven is het in de Wmo 2015 van groot belang dat het college op zorgvuldige wijze vaststelt of de cliënt is aangewezen op een maatwerkvoorziening. De eigen kracht van de cliënt maar ook ondersteuning door personen uit diens sociale netwerk zijn daarbij cruciaal. Daaronder wordt ook mantelzorg gerekend. Het kan ook zijn dat de inzet van vrijwilligers een rol speelt bij de beoordeling van de aanspraak. Ook het antwoord op de vraag of gebruikelijke hulp van huisgenoten van toepassing speelt daarbij een rol.</text:p>
          <text:p text:style-name="tussenkopondlijn">Artikel 8.2 lid 2</text:p>
          <text:p text:style-name="al">In aansluiting op het bepaalde van artikel 5.2, tweede lid, van de verordening geldt het primaat van de collectieve maatwerkvoorziening, mits dat een passende bijdrage is gelet op de omstandigheden van het individuele geval. Zo gaat groepsbegeleiding in principe vóór op individuele begeleiding. Dit sluit aan op het uitgangspunt dat het college slechts gehouden is een maatwerkvoorziening te verlenen die als goedkoopst passende bijdrage kan gelden (art. 4.3, eerste lid aanhef en onder b, van de verordening).</text:p>
          <text:p text:style-name="tussenkopondlijn">Artikel 8.2 lid 3</text:p>
          <text:p text:style-name="al">In aansluiting op het bepaalde van artikel 5.2, derde lid, van de verordening geldt dat de cliënt in aanmerking kan worden gebracht voor kortdurende maatschappelijke ondersteuning ter versterking of verbetering van zijn zelfredzaamheid indien de cliënt naar oordeel van het college leerbaar is. Daaronder kan ook de toeleiding naar algemene voorzieningen of voorliggende voorzieningen worden verstaan.</text:p>
          <text:p text:style-name="tussenkopondlijn">Artikel 8.3 lid 1</text:p>
          <text:p text:style-name="al">Begeleiding Groep is gericht op het ontwikkelen (versterken of verbeteren) dan wel behouden van de zelfredzaamheid van de cliënt. Deze vorm van (groeps)begeleiding wordt doorgaans geboden in de vorm van dagbesteding. Het college zal in het individuele geval moeten beoordelen waar de cliënt op is aangewezen. Afhankelijk van de complexiteit van de problematiek (op meerdere levensdomeinen en gedragsproblematiek) wordt de begeleiding daar op afgestemd.</text:p>
          <text:p text:style-name="tussenkopondlijn">Artikel 8.3 lid 2 en 3</text:p>
          <text:p text:style-name="al">De cliënt kan in aanmerking worden gebracht voor het vervoer naar de locatie waar de groepsbegeleiding wordt geboden. Het derde lid bepaalt wanneer dat in ieder geval noodzakelijk wordt geacht.</text:p>
          <text:p text:style-name="tussenkopondlijn">Artikel 8.4 lid 1</text:p>
          <text:p text:style-name="al">Begeleiding Individueel is gericht op het ontwikkelen (versterken of verbeteren) dan wel behouden van de zelfredzaamheid van de cliënt. Het college zal in het individuele geval moeten beoordelen waar de cliënt op is aangewezen. Afhankelijk van de complexiteit van de problematiek (op meerdere levensdomeinen en gedragsproblematiek) wordt de begeleiding daar op afgestemd.</text:p>
          <text:p text:style-name="tussenkopondlijn">Artikel 8.4 lid 2</text:p>
          <text:p text:style-name="al">Het tweede lid bepaalt de activiteiten waaruit de geboden begeleiding uit kan bestaan.</text:p>
          <text:p text:style-name="tussenkopondlijn">Artikel 8.5</text:p>
          <text:p text:style-name="al">Arbeidsmatige dagbesteding kan worden verleend aan de cliënt die niet beschikt over arbeidsvermogen in de zin van de Participatiewet (PW). Dit leidt tot uitzondering indien de cliënt niet onder de doelgroep van die wet valt (zie art. 7, eerste lid onder a, PW). Wat onder arbeidsvermogen wordt verstaan is neergelegd in het Besluit loonkostensubsidie Participatiewet (Stb. 2014, 349).</text:p>
          <text:p text:style-name="tussenkopondlijn">Artikel 8.6 lid 1</text:p>
          <text:p text:style-name="al">Logeren in een accommodatie van een aanbieder om de mantelzorger te ontlasten is onderdeel van de wettelijke definitie van een maatwerkvoorziening (art. 1.1.1, eerste lid, van de wet). Nadat is vastgesteld dat de mantelzorger moet worden ontlast geldt nog een ander specifiek criterium om in aanmerking te komen voor deze maatwerkvoorziening. De cliënt is voorkomende gevallen door het (tijdelijk/deels) wegvallen van de mantelzorg aangewezen op ondersteuning en/of zorg welke gepaard gaat met permanent toezicht. Is de cliënt daar niet op aangewezen, dan zou bijvoorbeeld Begeleiding groep al dan niet gecombineerd met Begeleiding Individueel en zorg als bedoeld in de Zorgverzekeringswet uitkomst kunnen bieden. Verwezen wordt tevens naar de begripsbepaling van een instelling in de verordening. Voor zover de mantelzorger ‘geneeskundige zorg’ verleend als bedoeld in de Zorgverzekeringswet (Zvw) ligt het voor de hand dat er aanspraak bestaat op eerstelijnsverblijf op grond van de Zvw. Er geldt in die gevallen geen ondersteuningsplicht voor het college.</text:p>
          <text:p text:style-name="tussenkopondlijn">Artikel 8.6 lid 2 en 3</text:p>
          <text:p text:style-name="al">De omvang van logeren omvat in principe een etmaal per week. Daarbij kan (of moet) het college in individuele gevallen afwijken van het gestelde in het vorige lid. Het kan ook voorkomen dat de mantelzorger niet voor een etmaal per week ontlast moet worden, maar dat gedurende een periode van twee weken geen mantelzorg geboden kan worden vanwege bijvoorbeeld vakantie. In voorkomende gevallen kan een nader te bepalen aantal etmalen jaarlijks worden opgespaard.</text:p>
          <text:p text:style-name="tussenkopvet">HOOFDSTUK 9 - ONDERSTEUNING GERICHT OP HET WONEN</text:p>
          <text:p text:style-name="al">In dit hoofdstuk van de verordening zijn de mogelijkheden opgenomen over de aanspraak op een maatwerkvoorziening door cliënten die niet (zelf) in staat zijn, zoals bedoeld in hoofdstuk 4 van de verordening, beperkingen op het gebied van wonen te verminderen of weg te nemen. Verder zijn bepalingen opgenomen waarin het college aanvragen kan weigeren.</text:p>
          <text:p text:style-name="tussenkopondlijn">Artikel 9.1</text:p>
          <text:p text:style-name="al">Dit artikel beschrijft de maatwerkvoorzieningen die het college kan verlenen, de reikwijdte daarvan en de te bereiken resultaten die daarbij gelden. Het te bereiken resultaat bestaat uit het normaal gebruik kunnen maken van de woning waar de cliënt zijn hoofdverblijf heeft (of zal hebben). Dit zijn de ruimtes waarop de cliënt is aangewezen voor het verrichten van elementaire woonfuncties. Het kan in die gevallen ook noodzakelijk zijn om een maatwerkvoorziening te verlenen om bijvoorbeeld de badkamer te kunnen gebruiken. Denk aan een douchestoel of het plaatsen van een douchezitje. Het gaat om de beperkingen in de zelfredzaamheid van de cliënt te compenseren. Onder omstandigheden kan het te bereiken resultaat tevens betrekking hebben op de berging, de toegang tuin of balkon van de woning. Verwezen wordt naar de begripsbepalingen van een woning en het normale gebruik van de woning in de verordening.</text:p>
          <text:p text:style-name="tussenkopondlijn">Artikel 9.2 lid 1 en 2</text:p>
          <text:p text:style-name="al">Volgens dit artikel geldt als hoofdregel het principe van het primaat van verhuizen. Deze beoordeling wordt gedaan indien de kosten van de woningaanpassing meer bedraagt dan het in het Besluit bepaalde bedrag. Kan de cliënt binnen een redelijke en/of medisch aanvaardbare termijn niet verhuizen, dan bestaat er aanspraak op een woningaanpassing.</text:p>
          <text:p text:style-name="tussenkopondlijn">Artikel 9.3 lid 1 aanhef en onder a</text:p>
          <text:p text:style-name="al">Het spreekt voor zich dat de reikwijdte van de verordening bij het verlenen van een woningaanpassing en/of een hulpmiddel zoals een traplift zich beperkt tot de woning waar de cliënt zijn hoofdverblijf heeft. De toevoeging ‘zal hebben’ is opgenomen om cliënten niet de mogelijkheid te ontnemen naar de gemeente Montferland te kunnen verhuizen. Wel zal de cliënt bij de keuze van een woning nadrukkelijk rekening moeten houden met zijn/haar beperkingen. Zie verder artikel 9.3, vierde lid, van de verordening.</text:p>
          <text:p text:style-name="tussenkopondlijn">Artikel 9.3 lid 1 aanhef en onder b en c</text:p>
          <text:p text:style-name="al">Woningaanpassingen (bouwtechnisch) worden slechts toegekend aan een zelfstandige woning die in de gemeente Montferland staat. Zie begripsbepaling van de verordening.</text:p>
          <text:p text:style-name="tussenkopondlijn">Artikel 9.3 lid 2</text:p>
          <text:p text:style-name="al">Met het oog op het normale gebruik van de woning kan, zoals gezegd, een maatwerkvoorziening worden getroffen ten aanzien van de bereikbaarheid, toegankelijkheid en bruikbaarheid van de woning. Denk bijvoorbeeld ook aan het verbreden van een toegangspad of toegangsdeur. Het moet daarbij gaan om het kunnen uitvoeren van elementaire woonfuncties gericht op het opheffen of verminderen van problemen bij het normale gebruik van de woning.</text:p>
          <text:p text:style-name="tussenkopondlijn">Artikel 9.3 lid 3 aanhef onder a en b</text:p>
          <text:p text:style-name="al">Door dit artikel zijn enerzijds alle woonsituaties die niet gericht zijn op een permanent zelfstandig hoofdverblijf uitgesloten. Anderzijds zijn er situaties genoemd die tot een weigering van maatwerkvoorziening kunnen leiden waarbij gezien de aard van het soort gebouw verondersteld mag worden dat bepaalde woonvoorzieningen standaard aanwezig zijn. Uitzonderingen kunnen worden gemaakt voor woonvoorzieningen ten behoeve van gemeenschappelijke ruimten als bedoeld in het vierde lid onder c zonder welke de woning van de cliënt met beperkingen onbereikbaar is. Een woonvoorziening wordt alleen verstrekt als het woonruimten betreft die als zelfstandige woonruimte in het kader van de Wet op de huurtoeslag ook als zodanig aangemerkt worden. Kamers (onzelfstandige woonruimten) die verhuurd worden vallen daar niet onder.</text:p>
          <text:p text:style-name="al">Of woongebouwen voor mensen met beperkingen- en/of ouderen zijn bedoeld, blijkt niet alleen uit de bestemming, maar ook uit de bewoners zelf. Indien een gebouw voornamelijk wordt bewoond door ouderen en/of mensen met beperkingen kan die bestemming aangenomen word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tussenkopondlijn">Artikel 9.3 lid 4 aanhef</text:p>
          <text:p text:style-name="al">Het college is bevoegd om aanvragen om een maatwerkvoorziening in de vorm van een woningaanpassing en nagelvaste hulpmiddelen zoals een traplift, plafondlift e.d. te weigeren. In het toepassen van deze weigeringsgrond zit de eigen verantwoordelijkheid van de aanvrager besloten.</text:p>
          <text:p text:style-name="tussenkopondlijn">Artikel 9.3 lid 4 aanhef en onder a</text:p>
          <text:p text:style-name="al">Het kan voor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tussenkopondlijn">Artikel 9.3 lid 4 aanhef en onder b</text:p>
          <text:p text:style-name="al">Is de cliënt niet verhuisd naar de voor hem beschikbare meest geschikte woning, dan wordt de maatwerkvoorziening in beginsel afgewezen. Het college wordt in voorkomende gevallen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het behoort tot zijn rekening en risico. Zonder dat aan te tonen kan het college de aanvraag om een woningaanpassing afwijzen (vergelijk CRVB:2011:BQ2868 en CRVB:2012:BY5215). Deze afwijzing leidt dus tot uitzondering als het college vooraf schriftelijk toestemming heeft verleend om te verhuizen naar de betreffende inadequate woning.</text:p>
          <text:p text:style-name="tussenkopondlijn">Artikel 9.3 lid 4 aanhef en onder c</text:p>
          <text:p text:style-name="al">De gemeenteraad is bevoegd om te bepalen dat aanpassingen aan gemeenschappelijke ruimten gelimiteerd worden (vergelijk CRVB:2011:BU4344-T). Andere dan de limitatief opgesomde voorzieningen hoeven niet verstrekt te worden. Verder geldt een uitzondering voor de vergoeding voor verhuizing en inrichting.</text:p>
          <text:p text:style-name="tussenkopondlijn">Artikel 9.3 lid 4 aanhef en onder d</text:p>
          <text:p text:style-name="al">Woningen die niet geschikt of beschikbaar zijn om het gehele jaar te bewonen kunnen niet dienen als hoofdverblijf als bedoeld in de begripsbepaling van de verordening. Daarom worden voor woningen die niet geschikt zijn om het gehele jaar te bewonen geen woningaanpassingen verstrekt (vergelijk bijvoorbeeld CRVB:2011:BR4180).</text:p>
          <text:p text:style-name="tussenkopondlijn">Artikel 9.3 lid 4 onder e</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tussenkopondlijn">Artikel 9.3 lid 4 onder f</text:p>
          <text:p text:style-name="al">Het uitrustingsniveau voor de sociale woningbouw is neergelegd in het Bouwbesluit. Woonvoorzieningen die op dat niveau worden verleend zijn van voldoende kwaliteit. Verder geldt dat woningen op dit niveau voldoende zijn qua omvang gelet op wat nodig is voor het kunnen uitvoeren van elementaire woonfuncties.</text:p>
          <text:p text:style-name="tussenkopondlijn">Artikel 9.3 lid 4 onder g</text:p>
          <text:p text:style-name="al">Aan deze afwijzingsgrond(en) ligt het beginsel van de eigen verantwoordelijkheid ten grondslag. Net als ieder ander is de cliënt verantwoordelijk om zaken als achterstallig onderhoud aan diens woning zelf op te lossen. Iedereen zal onderhoud moeten plegen aan zijn (eigen) woning, hoe kostbaar dat soms ook kan zijn. Daaronder worden ook de eisen verstaan die redelijkerwijs aan een woning mogen worden gesteld. Indien het een eigen woning betreft spreekt dat voor zich. Ingeval van een huurwoning ligt het op de weg van de cliënt de verhuurder hiervoor aansprakelijk te stellen. Het college mag daarbij een hoge mate van inspanningsverplichting verwachten van de cliënt.</text:p>
          <text:p text:style-name="tussenkopondlijn">Artikel 9.3 lid 5</text:p>
          <text:p text:style-name="al">Spreekt voor zich, behoeft geen toelichting.</text:p>
          <text:p text:style-name="tussenkopondlijn">Artikel 9.4 aanhef en onder a, b en c</text:p>
          <text:p text:style-name="al">Dit artikel noemt voorbeelden van maatwerkvoorzieningen die het college kan verlenen gericht op het zich verplaatsen in en om de woning. Bij het verlenen van een traplift kan het college rekening houden met te vergen maatregelen. Denk bijvoorbeeld aan plaatsen van een hoog/laag bed in de woonkamer indien de cliënt slechts voor een korte periode niet of niet zelfstandig gebruik kan maken van de trap om de slaapkamer te bereiken. Het college houdt in voorkomende gevallen vanzelfsprekend wel rekening met de mogelijkheid van de cliënt om gebruik te kunnen maken van lichaamsreiniging.</text:p>
          <text:p text:style-name="tussenkopvet">HOOFDSTUK 10 - ONDERSTEUNING BIJ DEELNAME AAN HET MAATSCHAPPELIJK VERKEER</text:p>
          <text:p text:style-name="al">In dit hoofdstuk van de verordening zijn de mogelijkheden opgenomen over de aanspraak op een maatwerkvoorziening door cliënten die niet (zelf) in staat zijn, zoals bedoeld in hoofdstuk 4 van de verordening, deel te nemen aan het maatschappelijk verkeer.</text:p>
          <text:p text:style-name="tussenkopondlijn">Artikel 10.1</text:p>
          <text:p text:style-name="al">Omdat de cliënt zich in voorkomende gevallen moet kunnen verplaatsen bepaalt het eerste lid dat de verplaatsingen betrekking kunnen hebben op de korte afstand en over de langere afstand binnen de leefomgeving van de cliënt. Het kan voorkomen dat een cliënt op de korte afstand zijn beperkingen niet zelf kan oplossen maar op de langere afstand wel.</text:p>
          <text:p text:style-name="tussenkopondlijn">Artikel 10.2</text:p>
          <text:p text:style-name="al">Beperkingen in de participatie van de cliënt hoeven niet in alle gevallen gericht te zijn op het zich kunnen verplaatsen in de leefomgeving. In bijzondere gevallen kan het zijn dat de cliënt is aangewezen op een sportvoorziening (CRVB:2013:CA0088).</text:p>
          <text:p text:style-name="tussenkopondlijn">Artikel 10.2</text:p>
          <text:p text:style-name="al">Het eerste lid bepaalt waar het te bereiken resultaat ten aanzien van het zich kunnen verplaatsen in ieder geval op gericht is. Het college kan een vervoersvoorziening verlenen voor ‘de korte afstand’ en voor de wat ‘langere afstand’ binnen de leefomgeving van de cliënt. Het verschil hiertussen is doorgaans gelegen in de vraag of het gerichte of ongerichte bestemmingen betreft. Zoals in de toelichting bij artikel 5.2 van de verordening al is vermeld geldt de hoofdregel van het primaat van de collectieve maatwerkvoorziening, zoals de Regiotaxi. De Regiotaxi geldt als aanvullend openbaar vervoer en zal in de meeste gevallen als passende bijdrage kunnen worden aangemerkt. De cliënt die gebruik maakt van de Regiotaxi is daarvoor een ritbijdrage verschuldigd. Het gaat om algemeen gebruikelijke kosten omdat iedereen die gebruik maakt van het Openbaar Vervoer daarvoor ook moet betalen. De hoogte legt het college vast in het Besluit.</text:p>
          <text:p text:style-name="tussenkopondlijn">Artikel 10.3 lid 1, 2 en 3</text:p>
          <text:p text:style-name="al">Met het zich kunnen verplaatsen in de leefomgeving wordt de cliënt in de gelegenheid gesteld tot participatie, zoals in het eerste lid is aangegeven. Daaronder kan ook deelname aan de activiteiten van Begeleiding Groep vallen. Onder de leefomgeving in het kader van dit hoofdstuk wordt 15 tot 20 kilometer rondom de woning verstaan (vergelijk CRVB:2009:BH4270 en CRVB:2010:BL4037). Het uitgangspunt qua omvang is bepaald op 1500-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1500 tot 2000 kilometer op jaarbasis kunnen reizen bereikt kan worden.</text:p>
          <text:p text:style-name="tussenkopvet">HOOFDSTUK 11 - BIJDRAGE IN DE KOSTEN</text:p>
          <text:p text:style-name="al">In dit hoofdstuk van de verordening zijn de regels neergelegd over het verschuldigd zijn van een bijdrage in de kosten voor de gebruikers van maatwerkvoorzieningen, ontvangers van een persoonsgebonden budget en gebruikers van algemene voorzieningen.</text:p>
          <text:p text:style-name="tussenkopondlijn">Artikel 11.1 lid 1 en 2</text:p>
          <text:p text:style-name="al">Als hoofdregel geldt dat een bijdrage in de kosten voor de maatwerkvoorziening en persoonsgebonden budget is verschuldigd. De Wmo 2015 biedt de mogelijkheid een bijdrage te vragen indien een woningaanpassing (in natura of als persoonsgebonden budget) wordt verleend ten behoeve van een minderjarige.</text:p>
          <text:p text:style-name="tussenkopondlijn">Artikel 11.1 lid 3 en 4</text:p>
          <text:p text:style-name="al">Voor de hoogte van de bijdrage wordt vanzelfsprekend aansluiting gezocht bij het Uitvoeringsbesluit Wmo 2015. Het college heeft de bevoegdheid om nadere regels te stellen waaronder begrepen het bepaalde in dit lid. Aangenomen wordt dat de aard van de bevoegdheid zich niet verzet tegen de opdracht tot nadere regelgeving aan het college (vergelijk CRVB:2010:BO6880 en CRVB:2013:CA2989). Alleen voor de bijdrage in de kosten voor algemene voorzieningen ligt dat anders (CRVB:2016:1404). Daar maakt de gemeente Montferland echter nog geen gebruik van. Het CAK is verantwoordelijk bestuursorgaan voor het berekenen en innen van de bijdrage in de kosten met uitzondering van de bijdrage voor opvang.</text:p>
          <text:p text:style-name="tussenkopondlijn">Artikel 11.2</text:p>
          <text:p text:style-name="al">Dit artikel bepaalt wat onder de kostprijs van een maatwerkvoorziening, persoonsgebonden budget en een algemene voorziening wordt verstaan. De kostprijs is bepalend voor de hoogte van de bijdrage in de kosten die de cliënt verschuldigd is.</text:p>
          <text:p text:style-name="al"/>
          <text:p text:style-name="al">Dit artikel geeft uitvoering aan de artikelen 2.1.4, eerste tot en met derde en zevende lid en 2.1.5, eerste lid van de wet.</text:p>
          <text:p text:style-name="al"/>
          <text:p text:style-name="al">Het totaal van de bijdragen in de kosten van maatwerkvoorzieningen dan wel pgb’s is gelimiteerd tot een bedrag gelijk aan de kostprijs van de voorzieningen. In het Uitvoeringsbesluit Wmo 2015 zijn regels gesteld met betrekking tot deze bijdragen. De bijdrageregels in de verordening moeten passen binnen de kaders die het Uitvoeringsbesluit Wmo 2015 stelt. Beschermd wonen kent een andere systematiek voor de eigen bijdrage dan de overige Wmo maatwerkvoorzieningen, zoals bepaald in het Uitvoeringsbesluit Wmo 2015.</text:p>
          <text:p text:style-name="al"/>
          <text:p text:style-name="al">Op grond van artikel 2.1.4, derde lid van de wet is verplicht om bij verordening te bepalen op welke wijze de kostprijs van een maatwerkvoorziening wordt berekend. De genoemde maximale kostprijs van € 20.000,- voor woningaanpassingen en hulpmiddelen ten behoeve van vervoer heeft enkel betrekking op de kostprijs die aan het CAK wordt doorgegeven voor het vaststellen van de eigen bijdrage in de kosten.</text:p>
          <text:p text:style-name="tussenkopvet">HOOFDSTUK 12 - NIEUWE FEITEN EN OMSTANDIGHEDEN, HERZIENING, INTREKKING, TERUGVORDERING EN TERUGBETALING</text:p>
          <text:p text:style-name="al">In dit hoofdstuk van de verordening zijn bepalingen opgenomen over het aantasten van rechten van cliënten. Daarvoor kan rechtvaardiging worden gevonden indien sprake is van de situaties zoals genoemd. Deze hebben onder meer betrekking op het -door de cliënt- verstrekken van onjuiste inlichtingen. Het gaat in alle gevallen om een bevoegdheid van het college (kan-bepaling). Bij de toepassing van de bepalingen van dit hoofdstuk hoort een afweging tussen de bij het te nemen besluit betrokken belangen.</text:p>
          <text:p text:style-name="tussenkopondlijn">Artikel 12.1</text:p>
          <text:p text:style-name="al">Met dit artikel wordt beoogd misbruik en oneigenlijk gebruik van persoonsgebonden budgetten te bestrijden. De ratio is dat in bepaalde gevallen (tijdelijke) opschorting van een betaling uit het persoonsgebonden budget naar aanleiding van een declaratie een beter instrument is dan beëindiging of weigering (op grond van artikel 2, vierde lid, van de Uitvoeringsregeling Wmo 2015) of zelfs intrekken of herzien van een verleningsbesluit (op grond van artikel 2.3.10 van de wet). Middels opschorting kan ruimte geboden worden voor herstelmaatregelen of nader onderzoek.</text:p>
          <text:p text:style-name="tussenkopondlijn">Artikel 12.2</text:p>
          <text:p text:style-name="al">Er wordt gesproken va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persoonsgebonden budget. Alvorens tot beëindiging over te gaan kan het college de betaling laten opschorten (zie artikel 12.1 van de verordening). In geval van overlijden van de cliënt is de termijn van de beëindiging van het persoonsgebonden budget bepaald.</text:p>
          <text:p text:style-name="tussenkopondlijn">Artikel 12.3 lid 1 en 2</text:p>
          <text:p text:style-name="al">Voor de cliënt geldt een wettelijke plicht op grond van artikel 2.3.8 tot het desgevraagd of onverwijld mededeling doen van feiten of omstandigheden die van belang zijn voor de voortzetting van het recht op een maatwerkvoorziening dan wel persoonsgebonden budget.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Ook kan het niet of niet volledig voldoen aan de gestelde verplichtingen aan het persoonsgebonden budget (hoofdstuk 6 van de verordening) leiden tot herziening of intrekking van het toekenningsbesluit.</text:p>
          <text:p text:style-name="tussenkopondlijn">Artikel 12.4 onder a, b en c</text:p>
          <text:p text:style-name="al">In de wet is slechts één terugvorderingsgrond opgenomen ten aanzien van cliënt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ersoonsgebonden budget is betaald niet kan worden teruggevorderd. 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tot stand gekomen jurisprudentie blijkt dat een terugvorderingsbepaling in de verordening voldoende grondslag biedt om tot terugvordering over te gaan. Of sprake is van onverschuldigde betaling (artikel 6:203 e.v. BW) zal in de praktijk geen problemen opleveren, mits het college een herzienings- of intrekkingsbesluit neemt. Dit artikel biedt ook de bevoegdheid om over te gaan tot verrekening.</text:p>
          <text:p text:style-name="tussenkopvet">HOOFDSTUK 13 - BESTRIJDING MISBRUIK OF ONEIGENLIJK GEBRUIK</text:p>
          <text:p text:style-name="tussenkopondlijn">Artikel 13.1</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fraude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Er geldt op grond van artikel 6.1 van de wet een wettelijke plicht om toezichthouders aan te stellen. Het toezicht strekt in meer algemene zin tot het bewaken van de belangen van een goede ondersteuning en van de cliënten voor zover die belangen uitstijgen boven het belang van de individuele cliënt. Het past bij het decentrale karakter van de Wmo 2015 om het toezicht op de naleving van de wet en de gemeentelijke regels die op basis van de wet worden gesteld, ook aan de gemeente over te laten. Deze plicht omvat niet alleen de in de Wmo 2015 neergelegde regels en de regels die in een gemeentelijke verordening zijn opgenomen, maar ook voorwaarden die het college ter voldoening aan de wettelijke regels en verordeningen mogelijk in overeenkomsten met aanbieders heeft opgenomen (zie ook artikel 14.6 van de verordening). Toezichthouders kunnen een rol hebben bij het voorkomen van misbruik of oneigenlijk gebruik van de wet. Dat kan met hun aanwezigheid tijdens de gesprekken met cliënten, maar dat zal in het algemeen niet voor de hand liggen. Het college zal bij het gebruikmaken van de inzet van toezichthouders en de daarmee verband houdende onderzoeksbevoegdheden vanzelfsprekend altijd het proportionaliteitsbeginsel en subsidiariteitsbeginsel in acht moeten nemen.</text:p>
          <text:p text:style-name="tussenkopondlijn">Artikel 13.2</text:p>
          <text:p text:style-name="al">Het college beoordeelt bijvoorbeeld steekproefsgewijs de besteding van de persoonsgebonden budgetten als ook de inzet van maatwerkvoorzieningen. Het college is overigens verplicht te heroverwegen of de cliënt nog voldoet aan de criteria om voor een toegekende maatwerkvoorziening of een persoonsgebonden budget in aanmerking te komen (art. 2.3.9 van de wet).</text:p>
          <text:p text:style-name="tussenkopvet">HOOFDSTUK 14 - OVERIGE BEPALINGEN</text:p>
          <text:p text:style-name="tussenkopondlijn">Artikel 14.1</text:p>
          <text:p text:style-name="al">Spreekt voor zich, behoeft geen nadere toelichting.</text:p>
          <text:p text:style-name="tussenkopondlijn">Artikel 14.2</text:p>
          <text:p text:style-name="al">Dit artikel bepaalt dat aanbieders van maatwerkvoorzieningen een regeling moeten treffen voor de behandeling van klachten van cliënten ten aanzien van gedragingen van de aanbieder jegens een cliënt. De gemeente laat de aanbieders vrij om de regeling vorm te geven. Het college ziet erop toe dat aanbieders een regeling in het leven hebben geroepen. Dat kan het college doen op de manieren zoals in het artikel zijn bepaald.</text:p>
          <text:p text:style-name="tussenkopondlijn">Artikel 14.3</text:p>
          <text:p text:style-name="al">Dit artikel geeft uitvoering aan artikel 2.1.3, tweede lid onder f, van de wet. In het eerste lid is dit uitgewerkt door te bepalen dat aanbieders van maatwerkvoorzieningen een regeling voor medezeggenschap dienen vast te stellen. 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at kan het college doen op de manieren zoals in het tweede lid zijn bepaald.</text:p>
          <text:p text:style-name="al"/>
          <text:p text:style-name="tussenkopondlijn">Artikel 14.4 en 14.5</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n de artikelen uitgewerkt.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Op grond van artikel 2.6.4, eerste lid van de wet kan het college de uitvoering van de wet, met uitzondering van de vaststelling van rechten en plichten van de cliënt, door derden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ondlijn">Artikel 14.6</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tussenkopondlijn">Artikel 14.7</text:p>
          <text:p text:style-name="al">In dit artikel wordt verwezen naar de krachtens artikel 150 van de Gemeentewet vastgestelde inspraakverordening. Op deze manier wordt gewaarborgd dat er voor het Wmo-beleid eenzelfde inspraakprocedure geldt als op andere terreinen. De inspraak geldt voor alle ingezetenen. Dit is uitdrukkelijk de bedoeling van de wetgever, omdat iedereen op enig moment aangewezen kan raken op ondersteuning.</text:p>
          <text:p text:style-name="tussenkopvet">HOOFDSTUK 15 - SLOTBEPALINGEN</text:p>
          <text:p text:style-name="tussenkopondlijn">Artikel 15.1</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dat voor het overige ook nader moeten onderbouwen.</text:p>
          <text:p text:style-name="tussenkopondlijn">Artikel 15.2</text:p>
          <text:p text:style-name="al">Spreekt voor zich, behoeft geen toelichting.</text:p>
          <text:p text:style-name="tussenkopondlijn">Artikel 15.3</text:p>
          <text:p text:style-name="al">Spreekt voor zich, behoeft geen toelichting.</text:p>
          <text:p text:style-name="tussenkopondlijn">Artikel 15.4 lid 1</text:p>
          <text:p text:style-name="al">Het eerste lid geeft het college de bevoegdheid om terug te komen van besluiten die op grond van de voorafgaande verordeningen zijn genomen. De wet biedt zelf namelijk geen grondslag.</text:p>
          <text:p text:style-name="tussenkopondlijn">Artikel 15.4 lid 2, 3, 4 en 5</text:p>
          <text:p text:style-name="al">Op aanvragen die zijn ingediend maar waar het college nog niet heeft besloten geldt dat hierop wordt besloten met toepassing van deze verordening. Dit leidt tot uitzondering indien de voorafgaande verordening(en) tot een gunstiger besluit zouden leiden. Voor het beslissen op bezwaarschriften geldt vanuit het rechtszekerheidsbeginsel de toepasselijke verordening, tenzij deze Verordening gunstiger is.</text:p>
          <text:p text:style-name="tussenkopondlijn">Artikel 15.5</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05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5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5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artikel 156 van de Gemeentewet]|[1.0:c:BWBR0005416&amp;artikel=156&amp;g=2022-08-01</meta:user-defined>
    <meta:user-defined meta:name="DC.source">Beleidsplan WMO 2017-2018 d.d. 30 maart 2017]|[https://www.google</meta:user-defined>
    <meta:user-defined meta:name="DC.source">advies van de Sociale Raad van 23 januari 2020]|[https://www.google/</meta:user-defined>
    <meta:user-defined meta:name="OVERHEIDop.referentienummer">22int01296 &amp; 22int01297&amp; 22int01298 &amp; 22int01299</meta:user-defined>
    <meta:user-defined meta:name="DCTERMS.alternative">Intrekking Verordening maatschappelijke ondersteuning Montferland 2020</meta:user-defined>
    <dc:language>nl</dc:language>
    <meta:user-defined meta:name="OVERHEIDop.locatietype/OVERHEIDop.gebiedsmarkering">Gemeente</meta:user-defined>
    <meta:user-defined meta:name="DC.title">Verordening maatschappelijke ondersteuning Montferland 2020</meta:user-defined>
    <meta:user-defined meta:name="DCTERMS.W3CDTF/DCTERMS.available">2022-08-26</meta:user-defined>
    <meta:user-defined meta:name="DCTERMS.W3CDTF/OVERHEIDop.jaargang">2022</meta:user-defined>
    <meta:user-defined meta:name="OVERHEIDop.publicationIssue">387056</meta:user-defined>
    <meta:user-defined meta:name="OVERHEIDop.betreftRegeling">CVDR642958_1</meta:user-defined>
    <meta:user-defined meta:name="OVERHEIDop.GmbID/DC.identifier">gmb-2022-387056</meta:user-defined>
    <meta:user-defined meta:name="OVERHEIDop.versieInformatie"/>
  </office:meta>
</office:document-meta>
</file>