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charreweersterweg 37 in Appingedam 24 augustus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en verbouwen van een woning aan de Scharreweersterweg 37 in Appingedam (24 augustus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05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sterken en verbouwen van een woning aan de Scharreweersterweg 37 in Appingedam 24 augustus 2022 (besluitdatum).</meta:user-defined>
    <dc:language>nl</dc:language>
    <meta:user-defined meta:name="OVERHEIDop.locatietype/OVERHEIDop.gebiedsmarkering">Adres</meta:user-defined>
    <meta:user-defined meta:name="DC.title">Kennisgeving verlenging beslistermijn Scharreweersterweg 37 in Appingedam 24 augustus 2022 (besluitdatum)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51</meta:user-defined>
    <meta:user-defined meta:name="OVERHEIDop.GmbID/DC.identifier">gmb-2022-387051</meta:user-defined>
    <meta:user-defined meta:name="OVERHEIDop.versieInformatie"/>
  </office:meta>
</office:document-meta>
</file>