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ntheffing van de geldende geluidsvoorschriften in verband met nachtelijke werkzaamheden aan het spoor ter hoogte van het HCAW voor de onderstaande perio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an de geldende geluidsvoorschriften op grond van artikel 4:6 lid 2 (overige geluidhinder) van de Algemene Plaatselijke Verordening Gooise Meren 2020 (APV) in verband met werkzaamheden aan het spoor, (project BB Crailoo) in de perioden van en uitsluitend in het werkgebied zoals aangegeven in de aanvraag (op het spoor ter hoogte van het HCAW) en met inachtneming van onderstaande voorschriften: </text:p>
            <text:p text:style-name="common-al"/>
            <text:list text:style-name="id1-3-2-1-1-3">
              <text:list-item text:style-override="id1-3-2-1-1-3-1">
                <text:number>1.</text:number>
                <text:p text:style-name="al">25 oktober 2022 en dinsdag 8 november 2022, 01:00-05:00 uur;</text:p>
              </text:list-item>
              <text:list-item text:style-override="id1-3-2-1-1-3-2">
                <text:number>2.</text:number>
                <text:p text:style-name="al">11 november 2022, 03:00 uur t/m 14 november 2022, 05:00 uur; </text:p>
              </text:list-item>
              <text:list-item text:style-override="id1-3-2-1-1-3-3">
                <text:number>3.</text:number>
                <text:p text:style-name="al">23 november 2022 en 28 november 2022, 01:00-05:00 uur;</text:p>
              </text:list-item>
            </text:list>
            <text:p text:style-name="common-al">(Verzonden: 18 augustus 2022).</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Gemeente Gooise Meren, 24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705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5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5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van de geldende geluidsvoorschriften in verband met nachtelijke werkzaamheden aan het spoor ter hoogte van het HCAW voor de onderstaande perioden:</meta:user-defined>
    <meta:user-defined meta:name="DCTERMS.W3CDTF/DCTERMS.available">2022-08-26</meta:user-defined>
    <meta:user-defined meta:name="DCTERMS.W3CDTF/OVERHEIDop.jaargang">2022</meta:user-defined>
    <meta:user-defined meta:name="OVERHEIDop.publicationIssue">387050</meta:user-defined>
    <meta:user-defined meta:name="OVERHEIDop.GmbID/DC.identifier">gmb-2022-387050</meta:user-defined>
    <meta:user-defined meta:name="OVERHEIDop.versieInformatie"/>
  </office:meta>
</office:document-meta>
</file>