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6327) Veursestraatweg 204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04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6327) Veursestraatweg 204 Leidschendam plaatsen dakkapel in het voordakvlak van de wo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46</meta:user-defined>
    <meta:user-defined meta:name="OVERHEIDop.GmbID/DC.identifier">gmb-2022-387046</meta:user-defined>
    <meta:user-defined meta:name="OVERHEIDop.versieInformatie"/>
  </office:meta>
</office:document-meta>
</file>