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erketon 9, 5401 L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96 te verlengen voor een periode van maximaal 6 weken.</text:p>
            <text:p text:style-name="common-al">Het verlengingsbesluit is verzonden op 24-08-2022.</text:p>
            <text:p text:style-name="common-al">De zaak betreft: realiseren van een dakkapel aan de voorzijde van de woning.</text:p>
            <text:p text:style-name="common-al">Adres: Merketon 9, 5401 LR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704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6</meta:user-defined>
    <meta:user-defined meta:name="DCTERMS.abstract">realiseren van een dakkapel aan de voorzijde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Merketon 9, 5401 LR U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45</meta:user-defined>
    <meta:user-defined meta:name="OVERHEIDop.GmbID/DC.identifier">gmb-2022-387045</meta:user-defined>
    <meta:user-defined meta:name="OVERHEIDop.versieInformatie"/>
  </office:meta>
</office:document-meta>
</file>