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kozijnen en glaswerk - het Zand 12, 6658 CJ, in Beneden-Leeuwen (22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2-08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04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vervangen van de kozijnen en glaswerk - het Zand 12, 6658 CJ, in Beneden-Leeuwen (22-08-2022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7043</meta:user-defined>
    <meta:user-defined meta:name="OVERHEIDop.GmbID/DC.identifier">gmb-2022-387043</meta:user-defined>
    <meta:user-defined meta:name="OVERHEIDop.versieInformatie"/>
  </office:meta>
</office:document-meta>
</file>