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eweg 2A te Babberich het plaatsen van een bord en het realiseren van een overstapje ten behoeve van het klompenpad op landgoed Hals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HZ_WABO-2021-2001 voor een omgevingsvergunning op locatie Beekseweg 2A te Babberich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0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seweg 2A te Babberich het plaatsen van een bord en het realiseren van een overstapje ten behoeve van het klompenpad op landgoed Halsaf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704</meta:user-defined>
    <meta:user-defined meta:name="OVERHEIDop.GmbID/DC.identifier">gmb-2022-38704</meta:user-defined>
    <meta:user-defined meta:name="OVERHEIDop.versieInformatie"/>
  </office:meta>
</office:document-meta>
</file>