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Nieuwstraat te Purmerend</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de gemeente een aanvraag ontvangen voor een ontheffing artikel 35 Alcoholwet op de locatie tent in de Nieuwstraat te Purmerend. De aanvraag is geregistreerd onder zaaknummer A2022-0725. De aanvraag betreft:</text:p>
            <text:list text:style-name="id1-3-2-1-1-2">
              <text:list-item text:style-override="id1-3-2-1-1-2-1">
                <text:number>•</text:number>
                <text:p text:style-name="al">tap</text:p>
              </text:list-item>
              <text:list-item text:style-override="id1-3-2-1-1-2-2">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703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3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3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rtikel 35 Alcoholwet Nieuwstraat te Purmerend</meta:user-defined>
    <meta:user-defined meta:name="DCTERMS.W3CDTF/DCTERMS.available">2022-08-26</meta:user-defined>
    <meta:user-defined meta:name="DCTERMS.W3CDTF/OVERHEIDop.jaargang">2022</meta:user-defined>
    <meta:user-defined meta:name="OVERHEIDop.publicationIssue">387039</meta:user-defined>
    <meta:user-defined meta:name="OVERHEIDop.GmbID/DC.identifier">gmb-2022-387039</meta:user-defined>
    <meta:user-defined meta:name="OVERHEIDop.versieInformatie"/>
  </office:meta>
</office:document-meta>
</file>