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ntwerp verlening omgevingsvergunning is ter inzage gelegd voor het opknappen en restaureren van monument De Lakenburg - Brouwersstraat 3, 6658 AD,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kunt u 6 weken inzien. In deze periode kunt u een zienswijze (een reactie op het besluit) inleveren. Dat kan schriftelijk of mondeling bij de gemeente. Na deze 6 weken volgt een definitief besluit</text:p>
            <text:p text:style-name="last-al"> Zienswijze vanaf 01-09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87038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03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03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ntwerp verlening omgevingsvergunning is ter inzage gelegd voor het opknappen en restaureren van monument De Lakenburg - Brouwersstraat 3, 6658 AD, Beneden-Leeuwen</meta:user-defined>
    <meta:user-defined meta:name="DCTERMS.W3CDTF/DCTERMS.available">2022-09-07</meta:user-defined>
    <meta:user-defined meta:name="DCTERMS.W3CDTF/OVERHEIDop.jaargang">2022</meta:user-defined>
    <meta:user-defined meta:name="OVERHEIDop.publicationIssue">387038</meta:user-defined>
    <meta:user-defined meta:name="OVERHEIDop.GmbID/DC.identifier">gmb-2022-387038</meta:user-defined>
    <meta:user-defined meta:name="OVERHEIDop.versieInformatie"/>
  </office:meta>
</office:document-meta>
</file>