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Hazelaar 8 5552E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4-08-2022 een aanvraag omgevingsvergunning ontvangen.</text:p>
            <text:p text:style-name="common-al">Het betreft een aanvraag op locatie De Hazelaar 8 5552EC Valkenswaard met omschrijving plaatsen 2 dakkapellen voorzijde  en zaaknummer 2022-279256.</text:p>
            <text:p text:style-name="common-al">De zaak is geregistreerd onder nummer 2022-279256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87036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036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036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79256</meta:user-defined>
    <meta:user-defined meta:name="DCTERMS.abstract">plaatsen 2 dakkapellen voorzijde  Hazelaar 8</meta:user-defined>
    <dc:language>nl</dc:language>
    <meta:user-defined meta:name="OVERHEIDop.locatietype/OVERHEIDop.gebiedsmarkering">Punt</meta:user-defined>
    <meta:user-defined meta:name="DC.title">Ingediende aanvraag omgevingsvergunning De Hazelaar 8 5552EC Valkenswaard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7036</meta:user-defined>
    <meta:user-defined meta:name="OVERHEIDop.GmbID/DC.identifier">gmb-2022-387036</meta:user-defined>
    <meta:user-defined meta:name="OVERHEIDop.versieInformatie"/>
  </office:meta>
</office:document-meta>
</file>