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iverse plaatsen in de gemeenten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bomen op diverse plaatsen in de gemeenten aan Lange Voren t.o. 39, Den Herd, Goordijk, Lokbossen t.h.v nr 2 in Reusel, Steltacker 24 (achterzijde) Leendestraat t.h.v. nr 14 en Elzenstraat Lage Mierde. Het kenmerk van de gemeente voor deze zaak is 1667109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703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3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3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099</meta:user-defined>
    <meta:user-defined meta:name="DCTERMS.abstract">kappen van bomen op diverse plaatsen in de gemeenten</meta:user-defined>
    <dc:language>nl</dc:language>
    <meta:user-defined meta:name="OVERHEIDop.locatietype/OVERHEIDop.gebiedsmarkering">Punt</meta:user-defined>
    <meta:user-defined meta:name="DC.title">Aanvraag vergunning voor het kappen van bomen op diverse plaatsen in de gemeenten Reusel-De Mierden</meta:user-defined>
    <meta:user-defined meta:name="DCTERMS.W3CDTF/DCTERMS.available">2022-08-26</meta:user-defined>
    <meta:user-defined meta:name="DCTERMS.W3CDTF/OVERHEIDop.jaargang">2022</meta:user-defined>
    <meta:user-defined meta:name="OVERHEIDop.publicationIssue">387033</meta:user-defined>
    <meta:user-defined meta:name="OVERHEIDop.GmbID/DC.identifier">gmb-2022-387033</meta:user-defined>
    <meta:user-defined meta:name="OVERHEIDop.versieInformatie"/>
  </office:meta>
</office:document-meta>
</file>