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fietsstroken Veenderweg, Ede</text:p>
      <text:section text:name="regeling_id1-3-2" text:style-name="regeling">
        <text:section text:name="aanhef_id1-3-2-1" text:style-name="aanhef">
          <text:section text:name="context_id1-3-2-1-1" text:style-name="context">
            <text:p text:style-name="context.al">registratienummer 20220822311501</text:p>
            <text:p text:style-name="context.al">Ede, 22-08-2022</text:p>
            <text:p text:style-name="context.al"/>
            <text:p text:style-name="context.al"/>
            <text:p text:style-name="context.al">Het college van burgemeester en wethouders: </text:p>
            <text:p text:style-name="context.al"/>
            <text:p text:style-name="context.al"/>
            <text:p text:style-name="context.al">
            <text:span text:style-name="nadrukvet">overwegende dat:</text:span>
          </text:p>
            <text:p text:style-name="context.al"/>
            <text:p text:style-name="context.al">de Veenderweg in Ede een weg is zoals bedoeld in artikel 1 lid 1 onder b van de Wegenverkeerswet 1994;</text:p>
            <text:p text:style-name="context.al"/>
            <text:p text:style-name="context.al">dit een openbare weg is die binnen de bebouwde kom van Ede ligt;</text:p>
            <text:p text:style-name="context.al"/>
            <text:p text:style-name="context.al">de weg in eigendom, beheer en onderhoud is bij de Gemeente Ede.</text:p>
            <text:p text:style-name="context.al"/>
            <text:p text:style-name="context.al"/>
            <text:p text:style-name="context.al">
            <text:span text:style-name="nadrukvet">overwegende dat:</text:span>
          </text:p>
            <text:p text:style-name="context.al"/>
            <text:p text:style-name="context.al">in combinatie met werkzaamheden ten behoeve van de aanleg van het warmtenet onder de Veenderweg deze weg tussen de Telefoonweg en het Soembaplein opnieuw aangelegd wordt;</text:p>
            <text:p text:style-name="context.al"/>
            <text:p text:style-name="context.al">dit mogelijkheid biedt de fietssuggestiestroken die op/langs deze weg liggen te verbreden, ten behoeve van het comfort en de veiligheid van fietsers;</text:p>
            <text:p text:style-name="context.al"/>
            <text:p text:style-name="context.al">op dit gedeelte van de Veenderweg reeds een parkeerverbod geldt, in de vorm van parkeerverbodsborden;</text:p>
            <text:p text:style-name="context.al"/>
            <text:p text:style-name="context.al">het omzetten van de fietssuggestiestroken naar fietsstroken het voordeel heeft dat de desbetreffende parkeerverbodsborden niet langer nodig zijn, gezien gemotoriseerd verkeer op een fietsstrook niet stil mag staan;</text:p>
            <text:p text:style-name="context.al"/>
            <text:p text:style-name="context.al">een stilstaanverbod ook bijdraagt aan het comfort en de veiligheid van fietsers op de weg;</text:p>
            <text:p text:style-name="context.al"/>
            <text:p text:style-name="context.al">er voldoende zijstraten en/of parkeervoorzieningen zijn om laden en lossen mogelijk te maken, zonder dat men stil hoeft te staan op de weg;</text:p>
            <text:p text:style-name="context.al"/>
            <text:p text:style-name="context.al">de fietsstroken ter hoogte van bushaltes onderbroken dienen te worden, om halteren van bussen mogelijk te maken.</text:p>
            <text:p text:style-name="context.al"/>
            <text:p text:style-name="context.al"/>
            <text:p text:style-name="context.al">
            <text:span text:style-name="nadrukvet">voorts overwegende dat:</text:span>
          </text:p>
            <text:p text:style-name="context.al"/>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 <text:span text:style-name="nadrukvet"/></text:p>
            <text:p text:style-name="context.al">
            <text:span text:style-name="nadrukvet"/>
          </text:p>
            <text:p text:style-name="context.al">
            <text:span text:style-name="nadrukvet"/>
          </text:p>
            <text:p text:style-name="context.al">
            <text:span text:style-name="nadrukvet">besluit:</text:span>
            <text:span text:style-name="nadrukvet"/>
          </text:p>
            <text:p text:style-name="context.al">
            <text:span text:style-name="nadrukvet"/>
          </text:p>
            <text:p text:style-name="context.al">
            <text:span text:style-name="nadrukvet">I. </text:span>overeenkomstig bijgevoegde tekeningen de volgende verkeersmaatregel in te stellen:<text:span text:style-name="nadrukcur"/></text:p>
            <text:p text:style-name="context.al">
            <text:span text:style-name="nadrukcur"/>
          </text:p>
            <text:p text:style-name="context.al">
            <text:span text:style-name="nadrukcur">het omzetten van het parkeerverbod in combinatie met een fietssuggestiestrook op de Veenderweg, tussen de Telefoonweg en het Soembaplein, naar een stilstaanverbod als onderdeel van een fietsstrook door middel van het aanbrengen van fietssymbolen op de fietssuggestiestrook en het verwijderen van de borden E01 uit bijlage I van het Reglement Verkeersregels en Verkeerstekens (RVV 1990);</text:span>
            <text:span text:style-name="nadrukvet"/>
          </text:p>
            <text:p text:style-name="context.al">
            <text:span text:style-name="nadrukvet"/>
          </text:p>
            <text:p text:style-name="context.al">
            <text:span text:style-name="nadrukvet">II. </text:span>afschrift te zenden aan:</text:p>
            <text:p text:style-name="context.al"/>
            <text:p text:style-name="context.al">- de korpschef van politie Oost-Nederland; </text:p>
            <text:p text:style-name="context.al"/>
            <text:p text:style-name="context.al">- de brandweercommandant van Ede. </text:p>
            <text:p text:style-name="context.al"/>
            <text:p text:style-name="context.al"/>
            <text:p text:style-name="context.al">Burgemeester en wethouders,</text:p>
            <text:p text:style-name="context.al"/>
            <text:p text:style-name="context.al">Namens dezen, </text:p>
            <text:p text:style-name="context.al"/>
            <text:p text:style-name="context.al"/>
            <text:p text:style-name="context.al">Henk van Laar</text:p>
            <text:p text:style-name="context.al"/>
            <text:p text:style-name="context.al">Vervangend afdelingsmanager Beleid Infrastructuur &amp; Milieu </text:p>
            <text:p text:style-name="context.al"/>
            <text:p text:style-name="context.al"/>
            <text:p text:style-name="context.al">Bijlage 1 - Tekening</text:p>
            <text:p text:style-name="context.al"/>
            <text:p text:style-name="context.al"/>
            <text:p text:style-name="context.al">
            <text:span text:style-name="nadrukvet">Mededelingen</text:span>
          </text:p>
            <text:p text:style-name="context.al"/>
            <text:p text:style-name="context.al">Bezwaar- of beroepsclausule </text:p>
            <text:p text:style-name="context.al"/>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text:p>
            <text:p text:style-name="context.al"/>
            <text:p text:style-name="context.al"> - uw naam, adres, telefoonnummer en e-mailadres; </text:p>
            <text:p text:style-name="context.al"/>
            <text:p text:style-name="context.al">- de datum waarop u uw brief schrijft;</text:p>
            <text:p text:style-name="context.al"/>
            <text:p text:style-name="context.al"> - een omschrijving van het besluit waartegen u bezwaar maakt; </text:p>
            <text:p text:style-name="context.al"/>
            <text:p text:style-name="context.al">- het zaaknummer of voeg een kopie van het besluit bij; </text:p>
            <text:p text:style-name="context.al"/>
            <text:p text:style-name="context.al">- uw handtekening. </text:p>
            <text:p text:style-name="context.al"/>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703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3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3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Fietsstroken - Veenderweg, E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20822311501</meta:user-defined>
    <meta:user-defined meta:name="OVERHEIDop.verkeersbordcode">E1</meta:user-defined>
    <meta:user-defined meta:name="OVERHEIDop.verkeersbordcode">WM6</meta:user-defined>
    <dc:language>nl</dc:language>
    <meta:user-defined meta:name="OVERHEIDop.locatietype/OVERHEIDop.gebiedsmarkering">Lijn</meta:user-defined>
    <meta:user-defined meta:name="DC.title">Verkeersbesluit fietsstroken Veenderweg, Ede</meta:user-defined>
    <meta:user-defined meta:name="DCTERMS.W3CDTF/DCTERMS.available">2022-08-26</meta:user-defined>
    <meta:user-defined meta:name="OVERHEIDop.externeBijlage">Bijlage 1 - Tekening|exb-2022-48389</meta:user-defined>
    <meta:user-defined meta:name="DCTERMS.W3CDTF/OVERHEIDop.jaargang">2022</meta:user-defined>
    <meta:user-defined meta:name="OVERHEIDop.publicationIssue">387031</meta:user-defined>
    <meta:user-defined meta:name="OVERHEIDop.GmbID/DC.identifier">gmb-2022-387031</meta:user-defined>
    <meta:user-defined meta:name="OVERHEIDop.versieInformatie"/>
  </office:meta>
</office:document-meta>
</file>