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bestemmingsplan Tiel-Noord en kleine kernen Burgemeester Meslaan 66 </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Tiel-Noord en kleine kernen Burgemeester Meslaan 66 hebben Burgemeester en wethouders van Tiel conform de Wet geluidhinder een ontwerpbesluit Hogere Waarde vastgesteld. Hierin is de maximale geluidsbelasting voor 5 woningen in het plangebied vastgelegd.</text:p>
            <text:p text:style-name="common-al"/>
            <text:p text:style-name="common-al">
            <text:span text:style-name="nadrukvet">Inzage</text:span>
          </text:p>
            <text:p text:style-name="common-al">Het ontwerpbesluit ligt tezamen met het ontwerp bestemmingsplan Tiel-Noord en kleine kernen Burgemeester Meslaan 66 vanaf 2 februari 2022 gedurende 6 weken ter inzage bij het omgevingsloket in het Klant Contact Centrum (KCC), Achterweg 2 te Tiel. </text:p>
            <text:p text:style-name="common-al">
            <text:span text:style-name="nadrukcur"/>
          </text:p>
            <text:p text:style-name="common-al">
            <text:span text:style-name="nadrukvet">Zienswijzen</text:span>
          </text:p>
            <text:p text:style-name="common-al">Gedurende de termijn van tervisielegging kan een ieder zienswijzen over het ontwerp schriftelijk of mondeling naar voren brengen bij het college van burgemeester en wethouders van de gemeente Tiel, Postbus 6325, 4000 HH Tiel.</text:p>
            <text:p text:style-name="common-al"/>
            <text:p text:style-name="last-al">Tiel 1 februar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70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beschikking</meta:user-defined>
    <meta:user-defined meta:name="DCTERMS.abstract">Wet geluidhinder -Ontwerpbesluit bestemmingsplan Tiel-Noord en kleine kernen Burgemeester Meslaan 66</meta:user-defined>
    <dc:language>nl</dc:language>
    <meta:user-defined meta:name="OVERHEIDop.locatietype/OVERHEIDop.gebiedsmarkering">Adres</meta:user-defined>
    <meta:user-defined meta:name="DC.title">Wet geluidhinder -Ontwerpbesluit bestemmingsplan Tiel-Noord en kleine kernen Burgemeester Meslaan 66</meta:user-defined>
    <meta:user-defined meta:name="DCTERMS.W3CDTF/DCTERMS.available">2022-02-01</meta:user-defined>
    <meta:user-defined meta:name="DCTERMS.W3CDTF/OVERHEIDop.jaargang">2022</meta:user-defined>
    <meta:user-defined meta:name="OVERHEIDop.publicationIssue">38703</meta:user-defined>
    <meta:user-defined meta:name="OVERHEIDop.GmbID/DC.identifier">gmb-2022-38703</meta:user-defined>
    <meta:user-defined meta:name="OVERHEIDop.versieInformatie"/>
  </office:meta>
</office:document-meta>
</file>