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ympi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V-2022-4842 voor een omgevingsvergunning : het vergroten van een clubgebouw t.b.v. kleedkamers, op locatie Olympialaa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0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ympialaan 2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28</meta:user-defined>
    <meta:user-defined meta:name="OVERHEIDop.GmbID/DC.identifier">gmb-2022-387028</meta:user-defined>
    <meta:user-defined meta:name="OVERHEIDop.versieInformatie"/>
  </office:meta>
</office:document-meta>
</file>