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twee padelbanen, Marasingel 2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14</text:p>
            <text:p text:style-name="common-al">Omschrijving: het plaatsen van twee padelbanen</text:p>
            <text:p text:style-name="common-al">Adres: Marasingel 249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3-08-2022</text:p>
            <text:p text:style-name="last-al">Datum verzending: 23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2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twee padelbanen, Marasingel 249 te Arnh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27</meta:user-defined>
    <meta:user-defined meta:name="OVERHEIDop.GmbID/DC.identifier">gmb-2022-387027</meta:user-defined>
    <meta:user-defined meta:name="OVERHEIDop.versieInformatie"/>
  </office:meta>
</office:document-meta>
</file>