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openstelling Maxweltunnel Ede over de gehele dag</text:p>
      <text:section text:name="regeling_id1-3-2" text:style-name="regeling">
        <text:section text:name="aanhef_id1-3-2-1" text:style-name="aanhef">
          <text:section text:name="context_id1-3-2-1-1" text:style-name="context">
            <text:p text:style-name="context.al">registratienummer 20220822311500</text:p>
            <text:p text:style-name="context.al">Ede, 22-08-2022</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Maxwellstraat in Ede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
            <text:p text:style-name="context.al">
            <text:span text:style-name="nadrukvet">overwegende dat:</text:span>
          </text:p>
            <text:p text:style-name="context.al"/>
            <text:p text:style-name="context.al">de Maxwelltunnel in Ede een tunnel in het verlengde van de Maxwellstraat is, onder de A12 door, welke de bedrijventerreinen Heestereng/Frankeneng en BTA12 met elkaar verbindt;</text:p>
            <text:p text:style-name="context.al"/>
            <text:p text:style-name="context.al">de tunnel in het verleden slechts toegankelijk was voor (brom)fietsverkeer (op een apart fietspad) en bussen, maar ander gemotoriseerd verkeer geen gebruik mocht maken van deze tunnel, vanwege een geslotenverklaring;</text:p>
            <text:p text:style-name="context.al"/>
            <text:p text:style-name="context.al">het afgelopen jaar, bij wijze van experiment, er in goed overleg met de bedrijventerreinen, hulpdiensten en busmaatschappij een pilot is geweest waarbij de tunnel in de avondspits in westelijke richting opengesteld is voor het overige gemotoriseerde verkeer;</text:p>
            <text:p text:style-name="context.al"/>
            <text:p text:style-name="context.al">dit door middel van een uitzondering op het verbod tijdens de avondspits en een verkeersregelinstallatie voor de tunnel, welke het (bus)verkeer reguleert over de enkele rijbaan, waarbij verkeer richting het westen te allen tijde groen heeft, tenzij er een bus vanuit het westen door de tunnel dient te rijden.</text:p>
            <text:p text:style-name="context.al"/>
            <text:p text:style-name="context.al">deze proef onderdeel is van het project Ede West, met onder andere als doel de verkeersafwikkeling op de Galvanistraat te verbeteren, zonder dat er verkeersoverlast ontstaat op bedrijventerrein BTA12.</text:p>
            <text:p text:style-name="context.al"/>
            <text:p text:style-name="context.al"/>
            <text:p text:style-name="context.al">
            <text:span text:style-name="nadrukvet">overwegende dat:</text:span>
          </text:p>
            <text:p text:style-name="context.al"/>
            <text:p text:style-name="context.al">de proef met een beperkte openingstijd in de avondspits succesvol bleek en geen verkeersoverlast heeft veroorzaakt op BTA12;</text:p>
            <text:p text:style-name="context.al"/>
            <text:p text:style-name="context.al">de gemeente daardoor geen bezwaren ziet tegen het over de gehele dag openstellen van de tunnel;</text:p>
            <text:p text:style-name="context.al"/>
            <text:p text:style-name="context.al">hier gesprekken over zijn opgestart met de bedrijventerreinen, de hulpdiensten en de busmaatschappij, welke hiermee akkoord zijn.</text:p>
            <text:p text:style-name="context.al"/>
            <text:p text:style-name="context.al"/>
            <text:p text:style-name="context.al">
            <text:span text:style-name="nadrukvet">overwegende dat:</text:span>
          </text:p>
            <text:p text:style-name="context.al"/>
            <text:p text:style-name="context.al">een openstelling over de gehele dag een andere verkeerssituatie vraagt dan de huidige bebording aangeeft;</text:p>
            <text:p text:style-name="context.al"/>
            <text:p text:style-name="context.al">er feitelijk een situatie ontstaat waarin sprake is van een eenrichtingsweg, uitgezonderd bussen, in plaats van een geslotenverklaring, uitgezonderd bussen en op gezette tijden ander gemotoriseerd verkeer;</text:p>
            <text:p text:style-name="context.al"/>
            <text:p text:style-name="context.al">de nieuwe verkeerssituatie in eerste instantie als zijnde een pilot zal worden ingezet, ten behoeve van het monitoren van eventuele onvoorziene gevolgen, met als ingangsdatum 1 september 2022.</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
            <text:span text:style-name="nadrukvet"/>
          </text:p>
            <text:p text:style-name="context.al">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omzetten van de geslotenverklaring uitgezonderd busverkeer in de Maxwelltunnel naar een eenrichtingsweg uitgezonderd busverkeer door middel van het verwijderen van de borden C01 en het plaatsen van de borden C02 (westzijde) en C03 (oostzijde), in combinatie met OB62 uit bijlage I van het Reglement Verkeersregels en Verkeerstekens (RVV 1990) voor in ieder geval een half jaar, vanaf 1 september 2022;</text:span>
            <text:span text:style-name="nadrukvet"/>
          </text:p>
            <text:p text:style-name="context.al">
            <text:span text:style-name="nadrukvet"/>
          </text:p>
            <text:p text:style-name="context.al">
            <text:span text:style-name="nadrukvet">II. </text:span>afschrift te zenden aan:</text:p>
            <text:p text:style-name="context.al"/>
            <text:p text:style-name="context.al">- de korpschef van politie Oost-Nederland; </text:p>
            <text:p text:style-name="context.al"/>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enk van Laar</text:p>
            <text:p text:style-name="context.al"/>
            <text:p text:style-name="context.al">Vervangend afdelingsmanager Beleid Infrastructuur &amp; Milieu </text:p>
            <text:p text:style-name="context.al"/>
            <text:p text:style-name="context.al"/>
            <text:p text:style-name="context.al">Bijlage 1 - Bebordings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 </text:p>
            <text:p text:style-name="context.al"/>
            <text:p text:style-name="context.al">- de datum waarop u uw brief schrijft; </text:p>
            <text:p text:style-name="context.al"/>
            <text:p text:style-name="context.al">- een omschrijving van het besluit waartegen u bezwaar maakt; </text:p>
            <text:p text:style-name="context.al"/>
            <text:p text:style-name="context.al">-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702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2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2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ijdelijke openstelling over de gehele dag - Maxwelltunnel,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0822311500</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tijdelijke openstelling Maxweltunnel Ede over de gehele dag</meta:user-defined>
    <meta:user-defined meta:name="DCTERMS.W3CDTF/DCTERMS.available">2022-08-26</meta:user-defined>
    <meta:user-defined meta:name="OVERHEIDop.externeBijlage">Bijlage 1 - Bebordingstekening|exb-2022-48388</meta:user-defined>
    <meta:user-defined meta:name="DCTERMS.W3CDTF/OVERHEIDop.jaargang">2022</meta:user-defined>
    <meta:user-defined meta:name="OVERHEIDop.publicationIssue">387026</meta:user-defined>
    <meta:user-defined meta:name="OVERHEIDop.GmbID/DC.identifier">gmb-2022-387026</meta:user-defined>
    <meta:user-defined meta:name="OVERHEIDop.versieInformatie"/>
  </office:meta>
</office:document-meta>
</file>