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handelen in strijd met regels ruimtelijke ordening, wonen met zorg - Zandstraat 100, 6658 CX Beneden-Leeuwen (19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nog geen bezwaar maken. Meer info bij de Omgevingsdienst Rivierenland 0344 57931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702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2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2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handelen in strijd met regels ruimtelijke ordening, wonen met zorg - Zandstraat 100, 6658 CX Beneden-Leeuwen (19-08-2022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87021</meta:user-defined>
    <meta:user-defined meta:name="OVERHEIDop.GmbID/DC.identifier">gmb-2022-387021</meta:user-defined>
    <meta:user-defined meta:name="OVERHEIDop.versieInformatie"/>
  </office:meta>
</office:document-meta>
</file>