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office:automatic-styles>
  <office:body>
    <office:text>
      <text:p text:style-name="new_page_staatscourant"/>
      <text:p text:style-name="single-kop-titel">Ter inzage legging Afvalstoffenverordening Katwijk</text:p>
      <text:section text:name="zakelijke-mededeling_id1-3-2" text:style-name="zakelijke-mededeling">
        <text:section text:name="zakelijke-mededeling-tekst_id1-3-2-1" text:style-name="zakelijke-mededeling-tekst">
          <text:section text:name="tekst_id1-3-2-1-1" text:style-name="tekst">
            <text:p text:style-name="common-al">De Wet Milieubeheer (hoofdstuk 10) beschrijft de plicht van gemeenten om de huishoudelijke afvalstoffen in te zamelen. Daarnaast geeft deze wet ook aan dat elke gemeente nadere regels moet vastleggen in een afvalstoffenverordening over o.a. de gehanteerde begrippen, welke afvalstoffen worden ingezameld, welke inzamelaars daarvoor worden aangewezen, welke inzamelwijzen gehanteerd worden, hoe en op welke locaties worden ingezameld en hoe de gemeente omgaat met zwerf- en dumpafval. Ook heeft de gemeenteraad in Katwijk ingestemd met de invoering van het zogenaamde opt-in systeem voor huis-aan huis per 1 januari 2023. In 2021 is Grondstoffenbeleidsplan Anders Inzamelen vastgesteld en is sinds het vaststellen va het Implementatieplan Anders Inzamelen een start gemaakt met de invoering per 1 januari 2023 met een nieuwe inzamelmethode, namelijk anders inzamelen. Door deze nieuwe inzamelwijze, waarbij verschillende afvalstoffen worden ingezameld met nieuwe inzamelmiddelen en de invoering van het opt-in systeem is het noodzakelijk de bestaande afvalstoffenverordening te actualiseren.</text:p>
            <text:p text:style-name="common-al"> De Afvalstoffenverordening ligt met ingang van maandag 29 augustus 2022 tot en met maandag 10 oktober 2022 voor een periode van 6 weken ter inzage op het gemeentehuis aan de Koningin Julianalaan 3 te Katwijk. Gedurende deze termijn kunnen belanghebbenden schriftelijk hun zienswijze over de Afvalstoffenverordening Katwijk naar voren brengen. Daarna zal het raadsvoorstel over de Afvalstoffenverordening Katwijk, met daarin verwerkt de eventuele inspraakreacties, ter besluitvorming aan het college van Burgemeester &amp; Wethouders worden voorgelegd. </text:p>
            <text:p text:style-name="common-al">
            <text:span text:style-name="nadrukvet">Inzage/ zienswijze</text:span>
          </text:p>
            <text:p text:style-name="common-al">U kun van maandag 29 augustus tot en met maandag 10 oktober 2022 zienswijze indienen. Dit kan op twee manieren:</text:p>
            <text:list text:style-name="id1-3-2-1-1-5">
              <text:list-item text:style-override="id1-3-2-1-1-5-1">
                <text:number>•</text:number>
                <text:p text:style-name="al">Digitaal. U vult het invulformat in op <text:a xlink:href="http://www.katwijk.nl" xlink:type="simple"><text:span text:style-name="nadrukondlijn">www.katwijk.nl</text:span></text:a> (Gemeente en Burgerzaken, Bestuur en politiek, Klacht bezwaar of zienswijze, Zienswijze indienen).</text:p>
              </text:list-item>
              <text:list-item text:style-override="id1-3-2-1-1-5-2">
                <text:number>•</text:number>
                <text:p text:style-name="al">Per post. U stuurt een schriftelijke reactie naar: Gemeente Katwijk, team Afvalinzameling, Antwoordnummer 14009, 2220 VB Katwijk. Een postzegel is niet nodig. Schrijf het volgende in uw zienwijze:</text:p>
                <text:list text:style-name="id1-3-2-1-1-5-2-3">
                  <text:list-item text:style-override="id1-3-2-1-1-5-2-3-1">
                    <text:number>-</text:number>
                    <text:p text:style-name="al">Uw naam en adres;</text:p>
                  </text:list-item>
                  <text:list-item text:style-override="id1-3-2-1-1-5-2-3-2">
                    <text:number>-</text:number>
                    <text:p text:style-name="al">De reden waarom u het niet eens bent met de Afvalstoffenverordening;</text:p>
                  </text:list-item>
                  <text:list-item text:style-override="id1-3-2-1-1-5-2-3-3">
                    <text:number>-</text:number>
                    <text:p text:style-name="al">Datum, handtekening en eventueel een schriftelijke machtiging met handtekening (wanneer u namens iemand anders de zienswijze stuurt en u hiervoor officieel toestemming heeft).</text:p>
                  </text:list-item>
                </text:list>
              </text:list-item>
            </text:list>
            <text:p text:style-name="last-al">U ontvangt een ontvangstbevestiging wanneer u een zienswijze indi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702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2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2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inspraak</meta:user-defined>
    <meta:user-defined meta:name="OVERHEIDop.referentienummer">Z2906571D2906584</meta:user-defined>
    <dc:language>nl</dc:language>
    <meta:user-defined meta:name="OVERHEIDop.locatietype/OVERHEIDop.gebiedsmarkering">Woonplaats</meta:user-defined>
    <meta:user-defined meta:name="DC.title">Ter inzage legging Afvalstoffenverordening Katwijk</meta:user-defined>
    <meta:user-defined meta:name="DCTERMS.W3CDTF/DCTERMS.available">2022-08-29</meta:user-defined>
    <meta:user-defined meta:name="DCTERMS.W3CDTF/OVERHEIDop.jaargang">2022</meta:user-defined>
    <meta:user-defined meta:name="OVERHEIDop.publicationIssue">387020</meta:user-defined>
    <meta:user-defined meta:name="OVERHEIDop.GmbID/DC.identifier">gmb-2022-387020</meta:user-defined>
    <meta:user-defined meta:name="OVERHEIDop.versieInformatie"/>
  </office:meta>
</office:document-meta>
</file>