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Grindweg 14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ontvangen voor activiteiten waarvoor geen vergunningplicht geldt op de locatie Grindweg 142 te Wolvega. De melding is geregistreerd onder zaaknummer M8.40-2022-4162. De melding betreft:</text:p>
            <text:p text:style-name="common-al">Inspecteren van de brandstoftanks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01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1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1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Grindweg 142 te Wolveg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18</meta:user-defined>
    <meta:user-defined meta:name="OVERHEIDop.GmbID/DC.identifier">gmb-2022-387018</meta:user-defined>
    <meta:user-defined meta:name="OVERHEIDop.versieInformatie"/>
  </office:meta>
</office:document-meta>
</file>