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telecommast - Sluissewal (APT00 S 552) Altforst (17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0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vervangen van een telecommast - Sluissewal (APT00 S 552) Altforst (17-08-2022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7015</meta:user-defined>
    <meta:user-defined meta:name="OVERHEIDop.GmbID/DC.identifier">gmb-2022-387015</meta:user-defined>
    <meta:user-defined meta:name="OVERHEIDop.versieInformatie"/>
  </office:meta>
</office:document-meta>
</file>