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woning, Hulkesteinseweg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012</text:p>
            <text:p text:style-name="common-al">Omschrijving: het uitbreiden van de woning</text:p>
            <text:p text:style-name="common-al">Adres: Hulkesteinseweg 13 te Arnhem</text:p>
            <text:p text:style-name="common-al">Activiteit: Bouwen (Art. 2.1 lid 1a Wabo)</text:p>
            <text:p text:style-name="common-al">Besluit: Verlenging beslistermijn</text:p>
            <text:p text:style-name="common-al">Datum ondertekening: 22-08-2022</text:p>
            <text:p text:style-name="last-al">Datum verzending: 22-08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01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1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van de woning, Hulkesteinseweg 13 te Arnhe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011</meta:user-defined>
    <meta:user-defined meta:name="OVERHEIDop.GmbID/DC.identifier">gmb-2022-387011</meta:user-defined>
    <meta:user-defined meta:name="OVERHEIDop.versieInformatie"/>
  </office:meta>
</office:document-meta>
</file>