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choonouwenseweg 1c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december 2021 heeft de Omgevingsdienst Midden-Holland (ODMH) namens de gemeente Krimpenerwaard een melding ontvangen ter plaatse van de Schoonouwenseweg 1c in Stolwijk.</text:p>
            <text:p text:style-name="common-al">Dit betreft: het niet meer houden van dieren en oprichting caravanstalling.</text:p>
            <text:p text:style-name="common-al"/>
            <text:p text:style-name="common-al">De melding is geregistreerd onder kenmerk 202135637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700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0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0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choonouwenseweg 1c in Stolwijk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005</meta:user-defined>
    <meta:user-defined meta:name="OVERHEIDop.GmbID/DC.identifier">gmb-2022-387005</meta:user-defined>
    <meta:user-defined meta:name="OVERHEIDop.versieInformatie"/>
  </office:meta>
</office:document-meta>
</file>