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Parallelweg te Sliedrecht (tussen de A15 en de Station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9511&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zes vlaggenmasten tbv de meubelboulevard</text:p>
            <text:p text:style-name="common-al">
            <text:span text:style-name="nadrukvet">Locatie: Parallelweg te Sliedrecht (tussen de A15 en de Stationsweg)</text:span>
          </text:p>
            <text:p text:style-name="common-al">Datum besluit: 26 augustus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700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0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0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Parallelweg te Sliedrecht (tussen de A15 en de Stationsweg)</meta:user-defined>
    <meta:user-defined meta:name="DCTERMS.W3CDTF/DCTERMS.available">2022-09-01</meta:user-defined>
    <meta:user-defined meta:name="DCTERMS.W3CDTF/OVERHEIDop.jaargang">2022</meta:user-defined>
    <meta:user-defined meta:name="OVERHEIDop.publicationIssue">387004</meta:user-defined>
    <meta:user-defined meta:name="OVERHEIDop.GmbID/DC.identifier">gmb-2022-387004</meta:user-defined>
    <meta:user-defined meta:name="OVERHEIDop.versieInformatie"/>
  </office:meta>
</office:document-meta>
</file>