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bestemming, Werkhovenseweg 2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augustus 2022</text:p>
            <text:p text:style-name="common-al">Activiteit: Het wijzigen van de bestemming</text:p>
            <text:p text:style-name="common-al">WABO-Wabonummer OU 1186515</text:p>
            <text:p text:style-name="common-al">Datum ontvangst aanvraag: 11 juli 2022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700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0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0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wijzigen bestemming, Werkhovenseweg 24 in Werk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02</meta:user-defined>
    <meta:user-defined meta:name="OVERHEIDop.GmbID/DC.identifier">gmb-2022-387002</meta:user-defined>
    <meta:user-defined meta:name="OVERHEIDop.versieInformatie"/>
  </office:meta>
</office:document-meta>
</file>