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andels)reclame, borden, vlaggen, spandoeken en objecten</text:p>
      <text:section text:name="regeling_id1-3-2" text:style-name="regeling">
        <text:section text:name="aanhef_id1-3-2-1" text:style-name="aanhef">
          <text:section text:name="preambule_id1-3-2-1-1" text:style-name="preambule">
            <text:p text:style-name="al">Burgemeesters en wethouders van Reusel-De Mierden,</text:p>
            <text:p text:style-name="al"/>
            <text:p text:style-name="al">overwegende dat in de Verordening fysieke leefomgeving Reusel-De Mierden een vergunningplicht is opgenomen voor het maken of voeren van (handels)reclame op of aan een onroerende zaak door middel van een opschrift, aankondiging of afbeelding in welke vorm dan ook, die vanaf de openbare weg of vanaf een andere voor het publiek toegankelijke plaats zichtbaar is (artikel 4.1.2);</text:p>
            <text:p text:style-name="al"/>
            <text:p text:style-name="al">overwegende dat in de Verordening fysieke leefomgeving Reusel-De Mierden een vergunningsplicht is opgenomen voor het plaatsen, doen plaatsen, aanbrengen of houden van borden, vlaggen, spandoeken en objecten die vanaf de openbare weg of vanaf een andere voor het publiek toegankelijke plaats zichtbaar is (artikel 4.1.3);</text:p>
            <text:p text:style-name="al"/>
            <text:p text:style-name="al">overwegende dat in de artikelen 4.1.2 en 4.1.3 van de Verordening fysieke leefomgeving Reusel-De Mierden een mogelijkheid is opgenomen categorieën aan te wijzen waarvoor de vergunningsplicht niet geldt;</text:p>
            <text:p text:style-name="al"/>
            <text:p text:style-name="al">gelet op het bepaalde in de artikelen 4.1.2, derde lid en 4.1.3, derde lid van de Verordening fysieke leefomgeving Reusel-De Mier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Op basis van de artikelen 4.1.2, derde lid en 4.1.3, derde lid van de Verordening fysieke leefomgeving Reusel-De Mierden de volgende categorieën aan te wijzen waarvoor het verbod uit de eerste leden niet geldt: </text:p>
                <text:list text:style-name="id1-3-2-2-1-4-1-3">
                  <text:list-item text:style-override="id1-3-2-2-1-4-1-3-1">
                    <text:number>a.</text:number>
                    <text:p text:style-name="al">gevelreclame en vlaggen passend binnen de artikelen 4 tot en met 8 van de “Beleidsregel permanente en tijdelijke reclame Reusel-De Mierden”;</text:p>
                  </text:list-item>
                  <text:list-item text:style-override="id1-3-2-2-1-4-1-3-2">
                    <text:number>b.</text:number>
                    <text:p text:style-name="al">centraal geregelde uniforme presentatie van bedrijven op bedrijventerreinen of centraal geregelde uniforme verwijsreclame per bedrijf passend binnen artikel 6 van de “Beleidsregel permanente en tijdelijke reclame Reusel-De Mierden”;</text:p>
                  </text:list-item>
                  <text:list-item text:style-override="id1-3-2-2-1-4-1-3-3">
                    <text:number>c.</text:number>
                    <text:p text:style-name="al">reclame op sport-, recreatie- en evenemententerreinen passend binnen artikel 8 van de “Beleidsregel permanente en tijdelijke reclame Reusel-De Mierden”;</text:p>
                  </text:list-item>
                  <text:list-item text:style-override="id1-3-2-2-1-4-1-3-4">
                    <text:number>d.</text:number>
                    <text:p text:style-name="al">plattegronden van een kern met daarbij kleine reclame-uitingen van lokale ondernemers passend binnen artikel 9 van de “Beleidsregel permanente en tijdelijke reclame Reusel-De Mierden”;</text:p>
                  </text:list-item>
                  <text:list-item text:style-override="id1-3-2-2-1-4-1-3-5">
                    <text:number>e.</text:number>
                    <text:p text:style-name="al">informatiedragers aan gebiedsontsluitingswegen passend binnen artikel 10  van de “Beleidsregel permanente en tijdelijke reclame Reusel-De Mierden”;</text:p>
                  </text:list-item>
                  <text:list-item text:style-override="id1-3-2-2-1-4-1-3-6">
                    <text:number>f.</text:number>
                    <text:p text:style-name="al">verkeersveiligheidscampagnes passen binnen artikel 11 van de “Beleidsregel permanente en tijdelijke reclame Reusel-De Mierden”;</text:p>
                  </text:list-item>
                  <text:list-item text:style-override="id1-3-2-2-1-4-1-3-7">
                    <text:number>g.</text:number>
                    <text:p text:style-name="al">bewegwijzering naar toeristische en recreatieve objecten, openbare objecten met een toeristisch of recreatieve aantrekking en openbare objecten met een algemeen publiekelijk nut passen binnen artikel 14 van de “Beleidsregel permanente en tijdelijke reclame Reusel-De Mierden”;</text:p>
                  </text:list-item>
                  <text:list-item text:style-override="id1-3-2-2-1-4-1-3-8">
                    <text:number>h.</text:number>
                    <text:p text:style-name="al">spandoeken of borden voor incidentele aangelegenheden en acties op particuliere eigendommen in winkelstraten/-centrum en bij verkooppunten voor motorbrandstoffen, mits het spandoek of het bord maximaal 2 m² bedraagt en voor de duur van maximaal 4 weken;</text:p>
                  </text:list-item>
                  <text:list-item text:style-override="id1-3-2-2-1-4-1-3-9">
                    <text:number>i.</text:number>
                    <text:p text:style-name="al">spandoeken of borden voor incidentele aangelegenheden op particuliere eigendommen waarop bedrijfsbebouwing aanwezig, mits het spandoek of het bord maximaal 10 m² bedraagt en voor de duur van maximaal 4 weken;</text:p>
                  </text:list-item>
                  <text:list-item text:style-override="id1-3-2-2-1-4-1-3-10">
                    <text:number>j.</text:number>
                    <text:p text:style-name="al">affiches van politieke partijen op vanuit gemeentewege geplaatste centrale aanplakborden ten behoeve van verkiezingen;</text:p>
                  </text:list-item>
                  <text:list-item text:style-override="id1-3-2-2-1-4-1-3-11">
                    <text:number>k.</text:number>
                    <text:p text:style-name="al">reclame op abri’s tot maximaal 2 wanden van de abri, eventueel dubbelzijdig.</text:p>
                  </text:list-item>
                  <text:list-item text:style-override="id1-3-2-2-1-4-1-3-12">
                    <text:number>l.</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mits de plaatsnaam op het plaatsnaambord niet wordt bedekt;</text:p>
                  </text:list-item>
                  <text:list-item text:style-override="id1-3-2-2-1-4-1-3-13">
                    <text:number>m.</text:number>
                    <text:p text:style-name="al">vlaggen met daarop het logo van een plaatselijke carnavalsvereniging aan gebouwen voor de duur van maximaal 4 weken voorafgaand aan carnaval;</text:p>
                  </text:list-item>
                  <text:list-item text:style-override="id1-3-2-2-1-4-1-3-14">
                    <text:number>n.</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text:p>
                  </text:list-item>
                  <text:list-item text:style-override="id1-3-2-2-1-4-1-3-15">
                    <text:number>o.</text:number>
                    <text:p text:style-name="al">opschriften die betrekking hebben op de naam en/of aard van in uitvoering zijnde bouwwerken en/of op de namen van degenen die bij het ontwerp en/of de uitvoering van het bouwwerk betrokken zijn toegestaan, mits deze opschriften zijn aangebracht op borden bij of op de in uitvoering zijnde bouwwerken zelf, mits ze niet verlicht zijn en voor zolang ze feitelijk betekenis hebben;</text:p>
                  </text:list-item>
                  <text:list-item text:style-override="id1-3-2-2-1-4-1-3-16">
                    <text:number>p.</text:number>
                    <text:p text:style-name="al">opschriften, aankondigingen en afbeeldingen die binnenshuis worden aangebracht.</text:p>
                  </text:list-item>
                </text:list>
              </text:list-item>
              <text:list-item text:style-override="id1-3-2-2-1-4-2">
                <text:number>2.</text:number>
                <text:p text:style-name="al">Te bepalen dat bovengenoemde aanwijzing niet van toepassing is op gemeentelijke monumenten, Rijksmonumenten en panden in een beschermd dorpsgezicht.</text:p>
              </text:list-item>
            </text:list>
            <text:p text:style-name="al"/>
            <text:p text:style-name="al">Dit aanwijzingsbesluit kan worden aangehaald als ‘Aanwijzingsbesluit reclame Reusel-De Mierden’.</text:p>
            <text:p text:style-name="al"/>
            <text:p text:style-name="al">Dit besluit treedt in werking op de dag na bekendmaking.</text:p>
            <text:p text:style-name="al"/>
            <text:p text:style-name="al">Het ‘Aanwijzingsbesluit reclame Reusel-De Mierden’, vastgesteld op 8 oktober 2019, wordt per gelijke datum ingetrokken.</text:p>
            <text:p text:style-name="al"/>
          </text:section>
        </text:section>
        <text:section text:name="regeling-sluiting_id1-3-2-3" text:style-name="regeling-sluiting">
          <text:section text:name="ondertekening_id1-3-2-3-1">
            <text:p><text:span text:style-name="functie">Aldus besloten door burgemeester en wethouders van Reusel-De Mierden op 21 december 2021.</text:span></text:p>
            <text:p><text:span text:style-name="functie"/></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Economie | Organisatie en beleid</meta:user-defined>
    <meta:user-defined meta:name="DC.source">N.v.t.</meta:user-defined>
    <meta:user-defined meta:name="OVERHEIDop.referentienummer">21.24793</meta:user-defined>
    <meta:user-defined meta:name="DCTERMS.alternative">Aanwijzingsbesluit reclame Reusel-De Mierden</meta:user-defined>
    <dc:language>nl</dc:language>
    <meta:user-defined meta:name="OVERHEIDop.locatietype/OVERHEIDop.gebiedsmarkering">Gemeente</meta:user-defined>
    <meta:user-defined meta:name="DC.title">Aanwijzingsbesluit (handels)reclame, borden, vlaggen, spandoeken en objecten</meta:user-defined>
    <meta:user-defined meta:name="DCTERMS.W3CDTF/DCTERMS.available">2022-01-06</meta:user-defined>
    <meta:user-defined meta:name="DCTERMS.W3CDTF/OVERHEIDop.jaargang">2022</meta:user-defined>
    <meta:user-defined meta:name="OVERHEIDop.publicationIssue">387</meta:user-defined>
    <meta:user-defined meta:name="OVERHEIDop.GmbID/DC.identifier">gmb-2022-387</meta:user-defined>
    <meta:user-defined meta:name="OVERHEIDop.versieInformatie"/>
  </office:meta>
</office:document-meta>
</file>