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maken bekend dat zij de volgende melding hebben ontvangen in het kader van het Besluit mobiel breken bouw- en sloopafval:</text:p>
            <text:p text:style-name="al"/>
            <text:p text:style-name="al">- <text:span text:style-name="nadrukvet">Randweg 7, 8061 RW te Hasselt: </text:span>voor het mobiel breken van ca. 10.000 ton gemengd puin. Het breken vindt gedurende maximaal 10 dagen plaats in de periode van 1 februari 2022 tot 25 februari 2022 (zaaknummer: Z2022-00000577) </text:p>
            <text:p text:style-name="al"/>
            <text:p text:style-name="al">Tegen deze melding kunt u geen bezwaar indienen of beroep instellen. Deze publicatie betreft slecht een wettelijk verplichte bekendmaking. </text:p>
            <text:p text:style-name="al"/>
            <text:p text:style-name="al">In het Besluit mobiel breken bouw- en sloopafval zijn algemene landelijke voorschriften (o.a. geluid) opgenomen voor het breken van bouw- en sloopafval. Tegen niet naleving van de voorschriften kan door ons bestuursrechtelijk worden opgetreden.</text:p>
            <text:p text:style-name="al">Voor nadere inlichtingen kunt u vanaf heden gedurende 14 dagen, onder vermelding van het zaaknummer, contact opnemen met de Omgevingsdienst IJsselland (tel. 088 525 1050).</text:p>
            <text:p text:style-name="al">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69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mobiel puinbrek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699</meta:user-defined>
    <meta:user-defined meta:name="OVERHEIDop.GmbID/DC.identifier">gmb-2022-38699</meta:user-defined>
    <meta:user-defined meta:name="OVERHEIDop.versieInformatie"/>
  </office:meta>
</office:document-meta>
</file>