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ijdelijke bouwplaats: 2 containers, 3 schaftketen een douchewagen en 4 bouwschuttingen , Deimosweg 22 563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04</text:p>
            <text:p text:style-name="common-al">Omschrijving: plaatsen van een tijdelijke bouwplaats: 2 containers, 3 schaftketen een douchewagen en 4 bouwschuttingen</text:p>
            <text:p text:style-name="common-al">Adres: Deimosweg 22 5632GB Eindhoven</text:p>
            <text:p text:style-name="common-al">Soort aanvraag: Gebruik openbare ruimte</text:p>
            <text:p text:style-name="common-al">Besluit: Verleend</text:p>
            <text:p text:style-name="common-al">Besluitdatum: 24-08-2022</text:p>
            <text:p text:style-name="common-al">Heeft u direct belang bij deze beslissing? Dan kunt u binnen zes weken, na 2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98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8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04</meta:user-defined>
    <meta:user-defined meta:name="DCTERMS.abstract">plaatsen van een tijdelijke bouwplaats: 2 containers, 3 schaftketen een douchewagen en 4 bouwschuttingen </meta:user-defined>
    <dc:language>nl</dc:language>
    <meta:user-defined meta:name="OVERHEIDop.locatietype/OVERHEIDop.gebiedsmarkering">Punt</meta:user-defined>
    <meta:user-defined meta:name="DC.title">Besluit op aanvraag: plaatsen van een tijdelijke bouwplaats: 2 containers, 3 schaftketen een douchewagen en 4 bouwschuttingen , Deimosweg 22 5632GB Eindhov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89</meta:user-defined>
    <meta:user-defined meta:name="OVERHEIDop.GmbID/DC.identifier">gmb-2022-386989</meta:user-defined>
    <meta:user-defined meta:name="OVERHEIDop.versieInformatie"/>
  </office:meta>
</office:document-meta>
</file>