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6 en 48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2</text:p>
            <text:p text:style-name="common-al">
            <text:span text:style-name="nadrukvet">Omschrijving: </text:span>uitvoeren van sloop- en asbestwerkzaamheden (Stationsstraat 46 en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3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D8DB39-A633-47D8-85CD-F95D69394FDA" xlink:type="simple">http://www.nijmegen.nl/vergunningpagina/?guid=FAD8DB39-A633-47D8-85CD-F95D69394F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9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straat 46 en 48 te Nijmegen: uitvoeren van sloop- en asbestwerkzaamheden - meldingen - Melding ontvang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87</meta:user-defined>
    <meta:user-defined meta:name="OVERHEIDop.GmbID/DC.identifier">gmb-2022-386987</meta:user-defined>
    <meta:user-defined meta:name="OVERHEIDop.versieInformatie"/>
  </office:meta>
</office:document-meta>
</file>