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3675, Schuttersweide 1, 5971AE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3675</text:p>
            <text:p text:style-name="common-al">De omschrijving van de zaak:Aanvraag oprit Schuttersweide 1</text:p>
            <text:p text:style-name="common-al">De ontvangstdatum van de zaak:7 augustus 2022</text:p>
            <text:p text:style-name="common-al">De globale locatie:Schuttersweide 1, 5971AE Grubbenv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4 augustus 2022</text:p>
            <text:p text:style-name="common-al">De startdatum inzagetermijn:25 augustus 2022</text:p>
            <text:p text:style-name="common-al">De startdatum bezwaartermijn:25 augustus 2022</text:p>
            <text:p text:style-name="common-al">De startdatum beroeptermijn:25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698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chuttersweide 1, 5971AE Grubbenvorst</meta:user-defined>
    <dc:language>nl</dc:language>
    <meta:user-defined meta:name="OVERHEIDop.locatietype/OVERHEIDop.gebiedsmarkering">Punt</meta:user-defined>
    <meta:user-defined meta:name="DC.title">Kennisgeving termijnverlenging 2022-043675, Schuttersweide 1, 5971AE Grubbenvors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84</meta:user-defined>
    <meta:user-defined meta:name="OVERHEIDop.GmbID/DC.identifier">gmb-2022-386984</meta:user-defined>
    <meta:user-defined meta:name="OVERHEIDop.versieInformatie"/>
  </office:meta>
</office:document-meta>
</file>