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aanbrengen van tijdelijke handelsreclame - Dijkgraaf de Leeuwweg 58, 6629 KP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6-09-20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698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Verlenging beslistermijn - het aanbrengen van tijdelijke handelsreclame - Dijkgraaf de Leeuwweg 58, 6629 KP, Appelter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983</meta:user-defined>
    <meta:user-defined meta:name="OVERHEIDop.GmbID/DC.identifier">gmb-2022-386983</meta:user-defined>
    <meta:user-defined meta:name="OVERHEIDop.versieInformatie"/>
  </office:meta>
</office:document-meta>
</file>